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beheermaatregelen (Geuldal Valkenburg aan de Geul), Camerig (ongenummerd) te Vijlen, kadastraal bekend gemeente Vaals, sectie G, nummer 5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uitvoeren van beheermaatregelen (Geuldal Valkenburg aan de Geul) op locatie Camerig (ongenummerd) te Vijlen, kadastraal bekend gemeente Vaals, sectie G, nummer 53.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2 november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24361e35-8b25-11ef-a341-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944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4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4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6</meta:user-defined>
    <meta:user-defined meta:name="DCTERMS.abstract">Betreft:  Besluit op locatie Camerig (ongenummerd) te Vijlen, kadastraal bekend gemeente Vaals, sectie G, nummer 53</meta:user-defined>
    <dc:language>nl</dc:language>
    <meta:user-defined meta:name="OVERHEIDop.locatietype/OVERHEIDop.gebiedsmarkering">Vlak</meta:user-defined>
    <meta:user-defined meta:name="DC.title">Toestemming voor het uitvoeren van beheermaatregelen (Geuldal Valkenburg aan de Geul), Camerig (ongenummerd) te Vijlen, kadastraal bekend gemeente Vaals, sectie G, nummer 53</meta:user-defined>
    <meta:user-defined meta:name="OVERHEIDop.datumEindeReactietermijn">2024-11-22</meta:user-defined>
    <meta:user-defined meta:name="OVERHEIDop.terinzageleggingBG">https://jeleefomgeving.nl/inzien/001737211/24361e35-8b25-11ef-a341-00505601200c</meta:user-defined>
    <meta:user-defined meta:name="DCTERMS.W3CDTF/DCTERMS.available">2024-10-17</meta:user-defined>
    <meta:user-defined meta:name="DCTERMS.W3CDTF/OVERHEIDop.jaargang">2024</meta:user-defined>
    <meta:user-defined meta:name="OVERHEIDop.publicationIssue">439445</meta:user-defined>
    <meta:user-defined meta:name="OVERHEIDop.GmbID/DC.identifier">gmb-2024-439445</meta:user-defined>
    <meta:user-defined meta:name="OVERHEIDop.versieInformatie"/>
  </office:meta>
</office:document-meta>
</file>