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een wijziging op een eerder verleende vergunning aan Terheijdenseweg 294 482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een wijziging op een eerder verleende vergunning aan Terheijdenseweg 294 4826AA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5-10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44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9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een wijziging op een eerder verleende vergunning aan Terheijdenseweg 294 4826AA Breda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43</meta:user-defined>
    <meta:user-defined meta:name="OVERHEIDop.GmbID/DC.identifier">gmb-2024-439443</meta:user-defined>
    <meta:user-defined meta:name="OVERHEIDop.versieInformatie"/>
  </office:meta>
</office:document-meta>
</file>