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Lisserbroek, Lisdoddestraat 56, 2165 VC, plaatsen van dakkapel in het achterdakvlak van de woning, 15-10-2024, DSO nummer 20241015009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4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Lisserbroek, Lisdoddestraat 56, 2165 VC, plaatsen van dakkapel in het achterdakvlak van de woning, 15-10-2024, DSO nummer 2024101500912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42</meta:user-defined>
    <meta:user-defined meta:name="OVERHEIDop.GmbID/DC.identifier">gmb-2024-439442</meta:user-defined>
    <meta:user-defined meta:name="OVERHEIDop.versieInformatie"/>
  </office:meta>
</office:document-meta>
</file>