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Vijfhuizen, kavel HLM03 AC 1996, (Vijfhuizerweg 400, 2141 CP), wijziging handelsreclame op eerder verleende vergunning, 15-10-2024, DSO nummer 2024101500314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39441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441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441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2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Perceel</meta:user-defined>
    <meta:user-defined meta:name="DC.title">Aangevraagde omgevingsvergunning, Vijfhuizen, kavel HLM03 AC 1996, (Vijfhuizerweg 400, 2141 CP), wijziging handelsreclame op eerder verleende vergunning, 15-10-2024, DSO nummer 2024101500314.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9441</meta:user-defined>
    <meta:user-defined meta:name="OVERHEIDop.GmbID/DC.identifier">gmb-2024-439441</meta:user-defined>
    <meta:user-defined meta:name="OVERHEIDop.versieInformatie"/>
  </office:meta>
</office:document-meta>
</file>