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592, 2132 MJ, Verbouwen van de bestaande woning en realiseren bijgebouw voor Bed &amp; Breakfast, 15-10-2024, DSO nummer 2024101500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4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592, 2132 MJ, Verbouwen van de bestaande woning en realiseren bijgebouw voor Bed &amp; Breakfast, 15-10-2024, DSO nummer 2024101500268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40</meta:user-defined>
    <meta:user-defined meta:name="OVERHEIDop.GmbID/DC.identifier">gmb-2024-439440</meta:user-defined>
    <meta:user-defined meta:name="OVERHEIDop.versieInformatie"/>
  </office:meta>
</office:document-meta>
</file>