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Stationsweg (HLM03 C 5384), plaatsen van een erfafscheiding, verzenddatum 15-10-2024, zaaknummer 039411201265, DSO-nummer 20240722001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3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is vergunningsvrij, Hoofddorp, Stationsweg (HLM03 C 5384), plaatsen van een erfafscheiding, verzenddatum 15-10-2024, zaaknummer 039411201265, DSO-nummer 2024072200191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39</meta:user-defined>
    <meta:user-defined meta:name="OVERHEIDop.GmbID/DC.identifier">gmb-2024-439439</meta:user-defined>
    <meta:user-defined meta:name="OVERHEIDop.versieInformatie"/>
  </office:meta>
</office:document-meta>
</file>