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ietwijckstraat 11, 1171 HD, het realiseren van een uitbouw op de begane grond, zij- en achterkant en het plaatsen van een buitenunit airconditioning, verzenddatum 14-10-2024, zaaknummer 039411290030, DSO-nummer 20240821011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3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Rietwijckstraat 11, 1171 HD, het realiseren van een uitbouw op de begane grond, zij- en achterkant en het plaatsen van een buitenunit airconditioning, verzenddatum 14-10-2024, zaaknummer 039411290030, DSO-nummer 2024082101115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38</meta:user-defined>
    <meta:user-defined meta:name="OVERHEIDop.GmbID/DC.identifier">gmb-2024-439438</meta:user-defined>
    <meta:user-defined meta:name="OVERHEIDop.versieInformatie"/>
  </office:meta>
</office:document-meta>
</file>