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5122, 2132 EJ, het maken van een uitweg in de achtertuin, verzenddatum 14-10-2024, zaaknummer 039411289907, DSO nummer 2024082101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3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Graan voor Visch 15122, 2132 EJ, het maken van een uitweg in de achtertuin, verzenddatum 14-10-2024, zaaknummer 039411289907, DSO nummer 2024082101028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36</meta:user-defined>
    <meta:user-defined meta:name="OVERHEIDop.GmbID/DC.identifier">gmb-2024-439436</meta:user-defined>
    <meta:user-defined meta:name="OVERHEIDop.versieInformatie"/>
  </office:meta>
</office:document-meta>
</file>