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Groeneweg 7, 2141 XC, bouwen van een tuinhuis, verzenddatum 15-10-2024, zaaknummer 039411304332, DSO nummer 2024082700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3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Groeneweg 7, 2141 XC, bouwen van een tuinhuis, verzenddatum 15-10-2024, zaaknummer 039411304332, DSO nummer 2024082700668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35</meta:user-defined>
    <meta:user-defined meta:name="OVERHEIDop.GmbID/DC.identifier">gmb-2024-439435</meta:user-defined>
    <meta:user-defined meta:name="OVERHEIDop.versieInformatie"/>
  </office:meta>
</office:document-meta>
</file>