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anshoek, Waltmanstraat 55, 2136 BB, plaatsen van een dakkapel in het achterdakvlak van de woning, verzenddatum 14-10-2024, zaaknummer 039411450454, DSO nummer 2024101400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Zwaanshoek, Waltmanstraat 55, 2136 BB, plaatsen van een dakkapel in het achterdakvlak van de woning, verzenddatum 14-10-2024, zaaknummer 039411450454, DSO nummer 2024101400058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34</meta:user-defined>
    <meta:user-defined meta:name="OVERHEIDop.GmbID/DC.identifier">gmb-2024-439434</meta:user-defined>
    <meta:user-defined meta:name="OVERHEIDop.versieInformatie"/>
  </office:meta>
</office:document-meta>
</file>