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56, 2134 XT, plaatsen van een dakopbouw en het uitbouwen van de woning, verzenddatum 15-10-2024, zaaknummer 039411415645, DSO nummer 20241002008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andaris 56, 2134 XT, plaatsen van een dakopbouw en het uitbouwen van de woning, verzenddatum 15-10-2024, zaaknummer 039411415645, DSO nummer 2024100200812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3</meta:user-defined>
    <meta:user-defined meta:name="OVERHEIDop.GmbID/DC.identifier">gmb-2024-439433</meta:user-defined>
    <meta:user-defined meta:name="OVERHEIDop.versieInformatie"/>
  </office:meta>
</office:document-meta>
</file>