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Franz Zieglerstraat 24 1087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kantoorfunctie naar woonfunctie op het adres Franz Zieglerstraat 24</text:p>
            <text:p text:style-name="common-al">Besluit: aanvraag ingetrokken</text:p>
            <text:p text:style-name="common-al">Besluit verzonden op: 15-10-2024</text:p>
            <text:p text:style-name="common-al">Zaakadres: Franz Zieglerstraat 24 1087HN Amsterdam</text:p>
            <text:p text:style-name="common-al">Zaaknummer: Z2024-031842</text:p>
            <text:p text:style-name="common-al">DSO-nummer: 202410100178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41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1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1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4-031842</meta:user-defined>
    <meta:user-defined meta:name="DCTERMS.abstract">omzetten van de kantoorfunctie naar woonfunctie op het adres Franz Zieglerstraat 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Franz Zieglerstraat 24 1087HN Amsterdam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415</meta:user-defined>
    <meta:user-defined meta:name="OVERHEIDop.GmbID/DC.identifier">gmb-2024-439415</meta:user-defined>
    <meta:user-defined meta:name="OVERHEIDop.versieInformatie"/>
  </office:meta>
</office:document-meta>
</file>