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gebruik van een groenstrook als opslagterrein voor herinrichting Molenstraat e.o., Groenstrook nabij Industrieweg te Zoetermeer op 14-10-2024</text:p>
      <text:section text:name="zakelijke-mededeling_id1-3-2" text:style-name="zakelijke-mededeling">
        <text:section text:name="zakelijke-mededeling-tekst_id1-3-2-1" text:style-name="zakelijke-mededeling-tekst">
          <text:section text:name="tekst_id1-3-2-1-1" text:style-name="tekst">
            <text:p text:style-name="common-al">Op 14-10-2024 is een aanvraag Omgevingsvergunning ontvangen voor het gebruik van een groenstrook als opslagterrein voor herinrichting Molenstraat e.o. op locatie Groenstrook nabij Industrieweg te Zoetermeer. De aanvraag is geregistreerd onder zaaknummer 2024-15462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394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4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54620</meta:user-defined>
    <meta:user-defined meta:name="DCTERMS.abstract">het gebruik van een groenstrook als opslagterrein voor herinrichting Molenstraat e.o.</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gebruik van een groenstrook als opslagterrein voor herinrichting Molenstraat e.o., Groenstrook nabij Industrieweg te Zoetermeer op 14-10-2024</meta:user-defined>
    <meta:user-defined meta:name="DCTERMS.W3CDTF/DCTERMS.available">2024-10-17</meta:user-defined>
    <meta:user-defined meta:name="DCTERMS.W3CDTF/OVERHEIDop.jaargang">2024</meta:user-defined>
    <meta:user-defined meta:name="OVERHEIDop.publicationIssue">439413</meta:user-defined>
    <meta:user-defined meta:name="OVERHEIDop.GmbID/DC.identifier">gmb-2024-439413</meta:user-defined>
    <meta:user-defined meta:name="OVERHEIDop.versieInformatie"/>
  </office:meta>
</office:document-meta>
</file>