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tijdelijke afwijking van het omgevingsplan t.b.v. nachtopvang aan de Riethil 12 4825A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afwijken van omgevingsplan</text:p>
              </text:list-item>
              <text:list-item text:style-override="id1-3-2-1-1-2-2">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19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941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1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1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5190</meta:user-defined>
    <meta:user-defined meta:name="DCTERMS.abstract">het verzoek voor een tijdelijke afwijking van het omgevingsplan t.b.v. nachtopva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een tijdelijke afwijking van het omgevingsplan t.b.v. nachtopvang aan de Riethil 12 4825AP Breda</meta:user-defined>
    <meta:user-defined meta:name="DCTERMS.W3CDTF/DCTERMS.available">2024-10-17</meta:user-defined>
    <meta:user-defined meta:name="DCTERMS.W3CDTF/OVERHEIDop.jaargang">2024</meta:user-defined>
    <meta:user-defined meta:name="OVERHEIDop.publicationIssue">439411</meta:user-defined>
    <meta:user-defined meta:name="OVERHEIDop.GmbID/DC.identifier">gmb-2024-439411</meta:user-defined>
    <meta:user-defined meta:name="OVERHEIDop.versieInformatie"/>
  </office:meta>
</office:document-meta>
</file>