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Mandenmakerstraat 6, 5801V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ndenmakerstraat 6, 5801VA Venray - </text:span>Venray, Mandenmakersstraat 6  1 - zaaknummer Z2024-00009880 - ontvangstdatum 1 oktober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940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880</meta:user-defined>
    <meta:user-defined meta:name="DCTERMS.abstract">Betreft: Melding Bodemenergiesysteem -  Mandenmakerstraat 6, 5801VA Venray</meta:user-defined>
    <dc:language>nl</dc:language>
    <meta:user-defined meta:name="OVERHEIDop.locatietype/OVERHEIDop.gebiedsmarkering">Vlak</meta:user-defined>
    <meta:user-defined meta:name="DC.title">Melding - Bodemenergiesysteem - Mandenmakerstraat 6, 5801VA Venray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00</meta:user-defined>
    <meta:user-defined meta:name="OVERHEIDop.GmbID/DC.identifier">gmb-2024-439400</meta:user-defined>
    <meta:user-defined meta:name="OVERHEIDop.versieInformatie"/>
  </office:meta>
</office:document-meta>
</file>