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buitengevel van de verleende omgevingsvergunning 2023-2086,  voor het bouwen van een waterwoning en een schuur en de verbouw van een toren tot woning,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de buitengevel van de verleende omgevingsvergunning 2023-2086,  voor het bouwen van een waterwoning en een schuur en de verbouw van een toren tot woning, Sintelweg 4, Empe.</text:span>
          </text:p>
            <text:p text:style-name="common-al"/>
            <text:p text:style-name="common-al"/>
            <text:p text:style-name="common-al">
            <text:span text:style-name="nadrukvet">Kenmerk:</text:span> OW 2024-42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10-2024</text:p>
            <text:p text:style-name="common-al">
            <text:span text:style-name="nadrukvet">Omschrijving:</text:span> het wijzigen van de buitengevel van de verleende omgevingsvergunning 2023-2086,  voor het bouwen van een waterwoning en een schuur en de verbouw van een toren tot woning</text:p>
            <text:p text:style-name="common-al">
            <text:span text:style-name="nadrukvet">Locatie:</text:span> Sintelweg 4,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3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20</meta:user-defined>
    <meta:user-defined meta:name="DCTERMS.abstract">Gemeente Brummen - Verleend reguliere omgevingsvergunning, het wijzigen van de buitengevel van de verleende omgevingsvergunning 2023-2086,  voor het bouwen van een waterwoning en een schuur en de verbouw van een toren tot woning, Sintelweg 4, Empe.</meta:user-defined>
    <dc:language>nl</dc:language>
    <meta:user-defined meta:name="OVERHEIDop.locatietype/OVERHEIDop.gebiedsmarkering">Adres</meta:user-defined>
    <meta:user-defined meta:name="DC.title">Gemeente Brummen - Verleend reguliere omgevingsvergunning, het wijzigen van de buitengevel van de verleende omgevingsvergunning 2023-2086,  voor het bouwen van een waterwoning en een schuur en de verbouw van een toren tot woning, Sintelweg 4, Empe.</meta:user-defined>
    <meta:user-defined meta:name="DCTERMS.W3CDTF/DCTERMS.available">2024-10-17</meta:user-defined>
    <meta:user-defined meta:name="DCTERMS.W3CDTF/OVERHEIDop.jaargang">2024</meta:user-defined>
    <meta:user-defined meta:name="OVERHEIDop.publicationIssue">439395</meta:user-defined>
    <meta:user-defined meta:name="OVERHEIDop.GmbID/DC.identifier">gmb-2024-439395</meta:user-defined>
    <meta:user-defined meta:name="OVERHEIDop.versieInformatie"/>
  </office:meta>
</office:document-meta>
</file>