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Kamille Mij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atum: 17 oktober 2024</text:p>
            <text:p text:style-name="al">Onderwerp: Verkeersbesluit voor het aanwijzen en inrichten van een gehandicaptenparkeerplaats op kenteken bij Kamille in Mijdrecht.</text:p>
            <text:p text:style-name="al">Burgemeester en wethouders van de gemeente De Ronde Venen; De gemeente heeft een verzoek ontvangen voor het aanwijzen en inrichten van een gehandicaptenparkeerplaats op kenteken bij Kamille in Mijdrecht. </text:p>
            <text:p text:style-name="al">Het verzoek dient getoetst te worden aan de beleidsregel ‘Gehandicaptenparkeerplaatsenbeleid gemeente De Ronde Venen 2009’. </text:p>
            <text:p text:style-name="al">
            <text:span text:style-name="nadrukvet">Formeel kader </text:span>
          </text:p>
            <text:p text:style-name="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al">Artikel 12 van het BABW bepaalt dat de plaatsing van de borden E6, zoals deze staan opgenomen in bijlage 1 behorende bij het RVV 1990, moet geschieden krachtens een verkeersbesluit. </text:p>
            <text:p text:style-name="al">Overwegingen ten aanzien van het besluit</text:p>
            <text:p text:style-name="al">• 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p text:style-name="al">• 2. De overwegingen met betrekking tot de aanvragen zijn onderstaand beknopt weergegeven: De aanvrager is in het bezit van een gehandicaptenparkeerkaart. Er is geen garage of oprit aanwezig.</text:p>
            <text:p text:style-name="al">• 3. Gelet op bovenstaande overwegingen luidt het advies om de aanvraag te honoreren en een parkeervak aan te wijzen en in te richten als gehandicaptenparkeerplaats op kenteken. </text:p>
            <text:p text:style-name="al">Belangenafweging</text:p>
            <text:p text:style-name="al">Van de in artikel 2, eerste en tweede lid, van de Wegenverkeerswet 1994 genoemde belangen, liggen de volgende belangen ten grondslag aan dit besluit:</text:p>
            <text:p text:style-name="al">• 1. het beschermen van weggebruikers en passagiers;</text:p>
            <text:p text:style-name="al">• 2. het zoveel mogelijk waarborgen van de vrijheid van het verkeer.</text:p>
            <text:p text:style-name="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al">
            <text:span text:style-name="nadrukvet">Advisering</text:span>
          </text:p>
            <text:p text:style-name="al">Met betrekking tot dit besluit zijn de bepalingen van de Wegenverkeerswet 1994 (WVW 1994), het Reglement verkeersregels en verkeerstekens 1990 (RVV 1990) en het Besluit administratieve bepalingen inzake het wegverkeer (BABW) van toepassing. </text:p>
            <text:p text:style-name="al">Alle wegen en/of weggedeelten waarop dit besluit betrekking heeft, zijn gelegen binnen en zijn in beheer bij de gemeente De Ronde Venen. </text:p>
            <text:p text:style-name="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al">BESLUIT</text:p>
            <text:p text:style-name="al">• 1. door middel van het plaatsen van het bord E6, zoals bedoeld in Bijlage 1 van het RVV 1990 (inclusief onderbord OB309 met kentekennummer), bij Kamille in Mijdrecht een gehandicaptenparkeerplaats op kenteken aan te wijzen;</text:p>
            <text:p text:style-name="al">• 2. te bepalen, dat met het van kracht worden van dit besluit eerdere verkeersmaatregelen in het onderhavige verkeersgebied komen te vervallen indien die met dit besluit in strijd zijn dan wel hiermede niet in overeenstemming zijn;</text:p>
            <text:p text:style-name="al">• 3. een en ander overeenkomstig met de bij dit verkeersbesluit behorende situatietekening; </text:p>
            <text:p text:style-name="al">• 4. te bepalen dat de bekendmaking van dit verkeersbesluit geschiedt door plaatsing van het besluit in het elektronische gemeenteblad.</text:p>
            <text:p text:style-name="al">Burgemeester en wethouders van De Ronde Venen,</text:p>
            <text:p text:style-name="al">Gemandateerd aan de medewerker</text:p>
            <text:p text:style-name="al">R. Schoots</text:p>
            <text:p text:style-name="al">Beheer Openbare Ruimte</text:p>
            <text:p text:style-name="al"/>
            <text:p text:style-name="al"/>
            <text:p text:style-name="al">
            <text:span text:style-name="nadrukvet">Inzage </text:span>
          </text:p>
            <text:p text:style-name="al">Het onderhavige besluit wordt voor belanghebbenden ter inzage gelegd gedurende zes weken met ingang van de dag na de publicatie op de gemeentepagina in de weekendkrant De Groene Venen (donderdag 17 oktober 2024), tijdens de openingstijden, achter de balie in het gemeentehuis. </text:p>
            <text:p text:style-name="al">Bezwaar</text:p>
            <text:p text:style-name="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al">Verzoek om een voorlopige voorziening</text:p>
            <text:p text:style-name="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al">Een verzoek om een voorlopige voorziening kan alleen worden ingediend, als u tegen het besluit ook bezwaar heeft gemaakt. Bovendien moet er sprake zijn van een spoedeisend belang. </text:p>
            <text:p text:style-name="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al">Daarvoor moet u wel beschikken over een elektronische handtekening (DigiD). Kijk op de genoemde site voor de precieze voorwaarden. Aan het indienen van een verzoek om een voorlopige voorziening zijn kosten (griffierecht) verbonden.</text:p>
            <text:p text:style-name="al">Contact</text:p>
            <text:p text:style-name="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De Ronde Venen,</text:span></text:p>
            <text:p><text:span text:style-name="deze">gemandateerd aan de medewerker,</text:span></text:p>
            <text:p><text:span text:style-name="ondertekening_naam">
            <text:span text:style-name="voornaam">R. Schoots</text:span>
            <text:span text:style-name="achternaam"/>
          </text:span></text:p>
            <text:p><text:span text:style-name="functie">beheer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938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8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8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0/xml/MC-DRP-DmBesluit-Web-CB.xml</meta:user-defined>
    <meta:user-defined meta:name="OVERHEID.Gemeente/DC.creator">De Ronde Venen</meta:user-defined>
    <meta:user-defined meta:name="OVERHEIDop.Rubriek/DC.type">delegatie- of mandaatbesluit</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Verkeer | Organisatie en beleid</meta:user-defined>
    <meta:user-defined meta:name="DC.source">N.v.t.</meta:user-defined>
    <meta:user-defined meta:name="OVERHEIDop.referentienummer">766406</meta:user-defined>
    <meta:user-defined meta:name="DCTERMS.alternative">Aanleg gehandicaptenparkeerplaats Kamille in Mijdrecht</meta:user-defined>
    <dc:language>nl</dc:language>
    <meta:user-defined meta:name="OVERHEIDop.locatietype/OVERHEIDop.gebiedsmarkering">Gemeente</meta:user-defined>
    <meta:user-defined meta:name="DC.title">Verkeersbesluit Kamille Mijdrecht</meta:user-defined>
    <meta:user-defined meta:name="DCTERMS.W3CDTF/DCTERMS.available">2024-10-17</meta:user-defined>
    <meta:user-defined meta:name="OVERHEIDop.externeBijlage">plattegrond |exb-2024-39814</meta:user-defined>
    <meta:user-defined meta:name="DCTERMS.W3CDTF/OVERHEIDop.jaargang">2024</meta:user-defined>
    <meta:user-defined meta:name="OVERHEIDop.publicationIssue">439388</meta:user-defined>
    <meta:user-defined meta:name="OVERHEIDop.GmbID/DC.identifier">gmb-2024-439388</meta:user-defined>
    <meta:user-defined meta:name="OVERHEIDop.versieInformatie"/>
  </office:meta>
</office:document-meta>
</file>