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ter hoogte van Drakenburgerweg 25A, 3741 G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0-2024 een aanvraag voor een omgevingsvergunning ontvangen. De vergunning is aangevraagd voor het kappen van vier bomen ter hoogte van Drakenburgerweg 25A, 3741 G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3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072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Aanvraag vergunning voor het kappen van vier bomen ter hoogte van Drakenburgerweg 25A, 3741 GK Baa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84</meta:user-defined>
    <meta:user-defined meta:name="OVERHEIDop.GmbID/DC.identifier">gmb-2024-439384</meta:user-defined>
    <meta:user-defined meta:name="OVERHEIDop.versieInformatie"/>
  </office:meta>
</office:document-meta>
</file>