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en en wegafsluitingen in de gemeente Ti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rkstraat-Waterstraat</text:span>
          </text:p>
            <text:p text:style-name="common-al">Vanwege rioleringswerkzaamheden is de Kerkstraat afsloten vanaf de Oliemolenwal tot en met de Waterstraat van maandag 14 oktober tot en met maandag 4 november 2024. De Waterstraat is dan doodlopend van de Markt en vanaf Hoogeinde. Vanwege rioleringswerkzaamheden is de Kerkstraat tot en met 15 november afgesloten voor al het verkeer. Omleidingen worden ter plaatse aangegeven.</text:p>
            <text:p text:style-name="common-al"/>
            <text:p text:style-name="common-al">
            <text:span text:style-name="nadrukvet">Groenestraat/Bredestraat</text:span>
          </text:p>
            <text:p text:style-name="common-al">Vanwege spoed asfaltonderhoud is de Groenestraat/Bredestraat in Zennewijnen op maandag 14 oktober van 7.00 tot 18.00 uur afgesloten voor doorgaand verkeer. Het werkvak verschuift steeds in de richting van de Hermoesesstraat. Bewoners en hulpdiensten hebben doorgang met behulp van de aanwezige verkeersregelaars.</text:p>
            <text:p text:style-name="common-al"/>
            <text:p text:style-name="common-al">
            <text:span text:style-name="nadrukvet">Hermoesestraat/Zennewijnenseweg</text:span>
          </text:p>
            <text:p text:style-name="common-al">Vanwege spoed asfaltonderhoud zijn de Hermoesestraat en de Zennewijnenseweg op dinsdag 15 oktober van 7.00 tot 18.00 uur afgesloten voor doorgaand verkeer. Het werkvak verschuift steeds in de richting van de Waalbandijk. Bewoners en hulpdiensten hebben doorgang met behulp van de aanwezige verkeersregelaars.</text:p>
            <text:p text:style-name="common-al"/>
            <text:p text:style-name="common-al">
            <text:span text:style-name="nadrukvet">Hermoesestraat</text:span>
          </text:p>
            <text:p text:style-name="common-al">Vanwege spoed asfaltonderhoud is de Hermoesestraat in Zennewijnen van woensdag 16 oktober van 7.00 tot en met vrijdag 1 november 18.00 afgesloten voor al het verkeer. Dit betreft het gedeelte vanaf de Pippertsetraat tot aan de begraafplaats. De bewoners en hulpdiensten kunnen de Hermoesestraat bereiken via de Groenestraat / Bredestraat en vice versa tot aan de begraafplaats. Omleidingen worden ter plaatse aangegeven.</text:p>
            <text:p text:style-name="common-al">Maatsestraat </text:p>
            <text:p text:style-name="common-al">Vanwege spoed asfaltonderhoud is de Maatsestraat in Zennewijnen van maandag 28 oktober 7.00 tot en met dinsdag 29 oktober 18.00 uur afgesloten voor doorgaand verkeer. Bewoners en hulpdiensten hebben doorgang met behulp van de aanwezige verkeersregelaars.</text:p>
            <text:p text:style-name="common-al"/>
            <text:p text:style-name="common-al">
            <text:span text:style-name="nadrukvet">Nachtegaallaan</text:span>
          </text:p>
            <text:p text:style-name="common-al">Vanwege kabel en leidingwerkzaamheden is de Nachtegaallaan afgesloten voor al het verkeer en is er een halve rijbaan afzetting met voorrangsregeling op de Grotebrugse Grintweg tot en met woensdag 16 oktober. Omleidingen worden ter plaatse aangegeven.</text:p>
            <text:p text:style-name="common-al"/>
            <text:p text:style-name="common-al">
            <text:span text:style-name="nadrukvet">Prinses Beatrixlaan</text:span>
          </text:p>
            <text:p text:style-name="common-al">Vanwege kabel en leidingwerkzaamheden staat er van 16 oktober tot en met 23 oktober een halve rijbaanafzettingen op de Prinses Beatrixlaan inclusief verkeersregelaars. Daarnaast is er een stukje van de parallel baan van de Veemarkt afgesloten.</text:p>
            <text:p text:style-name="common-al"/>
            <text:p text:style-name="common-al">
            <text:span text:style-name="nadrukvet">Hoveniersweg/Grotebrugse Grintweg</text:span>
          </text:p>
            <text:p text:style-name="common-al">Vanwege kabel en leidingwerkzaamheden is de Hoveniersweg richting de Konijnenwal afgesloten voor al het verkeer en staat er een halve rijbaanafzetting op de Grotebrugse Grintweg in de richting van de Binnenhoek van maandag 14 oktober tot en met maandag 21 oktober. Omleidingen worden ter plaatse aangegeven.</text:p>
            <text:p text:style-name="common-al"/>
            <text:p text:style-name="common-al">
            <text:span text:style-name="nadrukvet">Voor de Kijkuit</text:span>
          </text:p>
            <text:p text:style-name="common-al">Vanwege kabel en leidingwerkzaamheden staat er van 18 oktober tot en met 25 oktober een halve rijbaanafzetting op de Voor de Kijkuit richting de Konijnwal en op de Hoveniersweg richting de Konijnenwal. Daarnaast is de inrit van de Looierstraat afgesloten, ontsluiting kan via het achtergelegen parkeerterrein.</text:p>
            <text:p text:style-name="common-al"/>
            <text:p text:style-name="common-al">
            <text:span text:style-name="nadrukvet">Papesteeg</text:span>
          </text:p>
            <text:p text:style-name="common-al">Vanwege kabel en leidingwerkzaamheden staat er van 21 oktober tot en met 25 oktober een tijdelijke eenrichtingssituatie op de Papesteeg. Verkeer richting de Veemarkt wordt omgeleid over de Spoorstraat.</text:p>
            <text:p text:style-name="common-al"/>
            <text:p text:style-name="common-al">
            <text:span text:style-name="nadrukvet">Mozartstraat</text:span>
          </text:p>
            <text:p text:style-name="common-al">Vanwege kabel en leidingwerkzaamheden is de Mozartstraat ter hoogte van huisnummer 2 afgesloten voor al het verkeer van maandag 4 november tot en met vrijdag 8 november. Van maandag 11 november tot en met vrijdag 15 november en van maandag 18 november tot en met woensdag 20 november is het afgesloten ter hoogte van huisnummer 43.</text:p>
            <text:p text:style-name="common-al"/>
            <text:p text:style-name="last-al">Tiel, 15 okto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39374</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374</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374</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7/xml/MC-DRP-Voorlicht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Verkeer | Organisatie en beleid</meta:user-defined>
    <meta:user-defined meta:name="OVERHEIDop.Rubriek/DC.type">andere voorlichtingsinformatie</meta:user-defined>
    <meta:user-defined meta:name="DCTERMS.abstract">Tijdelijke verkeersmaatregelen en wegafsluitingen in de gemeente Tiel</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Tijdelijke verkeersmaatregelen en wegafsluitingen in de gemeente Tiel</meta:user-defined>
    <meta:user-defined meta:name="DCTERMS.W3CDTF/DCTERMS.available">2024-10-17</meta:user-defined>
    <meta:user-defined meta:name="DCTERMS.W3CDTF/OVERHEIDop.jaargang">2024</meta:user-defined>
    <meta:user-defined meta:name="OVERHEIDop.publicationIssue">439374</meta:user-defined>
    <meta:user-defined meta:name="OVERHEIDop.GmbID/DC.identifier">gmb-2024-439374</meta:user-defined>
    <meta:user-defined meta:name="OVERHEIDop.versieInformatie"/>
  </office:meta>
</office:document-meta>
</file>