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Hof van Spaland</text:p>
      <text:section text:name="zakelijke-mededeling_id1-3-2" text:style-name="zakelijke-mededeling">
        <text:section text:name="zakelijke-mededeling-tekst_id1-3-2-1" text:style-name="zakelijke-mededeling-tekst">
          <text:section text:name="tekst_id1-3-2-1-1" text:style-name="tekst">
            <text:p text:style-name="common-al">Op grond van art. 5.17 APV Schiedam 2013 hebben burgemeester en wethouders van gemeente Schiedam aanvraag ontvagen voor het innemen van een standplaats op de locatie aan de Hof van Spaland.</text:p>
            <text:p text:style-name="common-al"/>
            <text:p text:style-name="common-al">Burgemeester en wethouders van Schiedam maken bekend dat zij naar aanleiding van de aanvraag hebben besloten:</text:p>
            <text:p text:style-name="common-al">een standplaatsvergunning verlenen voor het innemen van een commerciële standplaats van maandagen tot en met zondagen van 09.00 uur tot en met 21.00 uur, met een verkoopwagen voor de verkoop van oliebollen aan de locatie Hof van Spaland te Schiedam op grond van art. 5.17 APV Schiedam 2013.</text:p>
            <text:p text:style-name="common-al"/>
            <text:p text:style-name="common-al">
            <text:span text:style-name="nadrukvet">Terinzagelegging </text:span>
          </text:p>
            <text:p text:style-name="common-al">De standplaatsvergunning en bijhorende stukken liggen van 16 oktober 2024 tot en met 28 november 2024 ter inzage in het KCC van het Stadskantoor aan het Stadserf 1 te Schiedam. Het Klant Contact Centrum (KCC) werkt alleen op afspraak. U kunt een afspraak maken met de KCC via www.schiedam.nl of via telefoonnummer 14 010.</text:p>
            <text:p text:style-name="common-al"/>
            <text:p text:style-name="common-al">
            <text:span text:style-name="nadrukvet">Bezwaarschrift</text:span>
          </text:p>
            <text:p text:style-name="common-al">Tegen dit besluit kunnen belanghebbenden ingevolge artikel 7:1 van de Algemene wet bestuursrecht bij ons een gemotiveerd bezwaarschrift indienen. Dit bezwaarschrift moet binnen zes weken na de dag van bekendmaking van het besluit (verzenddatum) worden verzonden, onder vermelding van "Awb-bezwaar" in de linkerbovenhoek van de enveloppe en het bezwaarschrift. Dit bezwaar moet worden gericht aan het College van burgemeester en wethouders van Schiedam, T.a.v. de Bezwaarschriften-commissie, Postbus 1501, 3100 EA Schiedam. Het bezwaarschrift moet ondertekend zijn en ten minste bevatten: naam en adres van belanghebbende; de dagtekening; een omschrijving van het besluit waartegen het bezwaarschrift is gericht; de gronden van het bezwaar en een volmacht, indien het bezwaarniet door de belanghebbende maar door een ander, namens hem, wordt ingediend. </text:p>
            <text:p text:style-name="common-al">De indiener van het bezwaarschrift wordt verzocht een k<text:span text:style-name="nadrukvet">o</text:span>pie van het besluit waartegen het bezwaar is gerich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39373</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373</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373</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echt | Organisatie en beleid</meta:user-defined>
    <meta:user-defined meta:name="OVERHEIDop.Rubriek/DC.type">andere vergunning</meta:user-defined>
    <meta:user-defined meta:name="OVERHEIDop.referentienummer">N.v.t.</meta:user-defined>
    <dc:language>nl</dc:language>
    <meta:user-defined meta:name="OVERHEIDop.locatietype/OVERHEIDop.gebiedsmarkering">Weg</meta:user-defined>
    <meta:user-defined meta:name="DC.title">Standplaatsvergunning Hof van Spaland</meta:user-defined>
    <meta:user-defined meta:name="DCTERMS.W3CDTF/DCTERMS.available">2024-10-17</meta:user-defined>
    <meta:user-defined meta:name="DCTERMS.W3CDTF/OVERHEIDop.jaargang">2024</meta:user-defined>
    <meta:user-defined meta:name="OVERHEIDop.publicationIssue">439373</meta:user-defined>
    <meta:user-defined meta:name="OVERHEIDop.GmbID/DC.identifier">gmb-2024-439373</meta:user-defined>
    <meta:user-defined meta:name="OVERHEIDop.versieInformatie"/>
  </office:meta>
</office:document-meta>
</file>