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Kleveringweg 5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 2616LZ Delft |het brandveilig gebruik van het pand, 15-10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3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2289</meta:user-defined>
    <meta:user-defined meta:name="DCTERMS.abstract">Melding brandveilig gebruik - Bounce Valley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Kleveringweg 5 2616LZ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9367</meta:user-defined>
    <meta:user-defined meta:name="OVERHEIDop.GmbID/DC.identifier">gmb-2024-439367</meta:user-defined>
    <meta:user-defined meta:name="OVERHEIDop.versieInformatie"/>
  </office:meta>
</office:document-meta>
</file>