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voormalig vliegveld Valkenburg 1e Mientlaan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Katwijk, een melding van Boskalis Nederland B.V. op 9 oktober 2024. De melding is ingediend voor het breken van bouw- en sloopafval met een mobiele puinbreker. De locatie waar het breken plaatsvindt is voormalig vliegveld Valkenburg </text:p>
            <text:p text:style-name="common-al">1e Mientlaan in Katwijk. Deze werkzaamheden vinden plaats in de periode van 21 oktober 2024 tot en met 6 februari 2025. In deze periode wordt maximaal 10 dagen gebroken. Dit mag alleen van maandag tot en met vrijdag tussen 07.00 uur en 19.00 uur.<text:span text:style-name="nadrukvet"/>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text:span text:style-name="nadrukvet"/></text:p>
            <text:p text:style-name="common-al">
            <text:span text:style-name="nadrukvet">Heeft u nog vragen?</text:span>
          </text:p>
            <text:p text:style-name="last-al">Als u meer informatie wilt dan kunt u contact opnemen met de Omgevingsdienst West-Holland. Dit doet u via 071-4083100 of <text:a xlink:href="mailto:info@odwh.nl" xlink:type="simple">info@odwh.nl</text:a>. Noem hierbij het zaaknummer: 2024-014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93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4149</meta:user-defined>
    <meta:user-defined meta:name="DCTERMS.abstract">het breken van bouw- en sloopafval met een mobiele puinbreker, 09-10-2024</meta:user-defined>
    <dc:language>nl</dc:language>
    <meta:user-defined meta:name="OVERHEIDop.locatietype/OVERHEIDop.gebiedsmarkering">Weg</meta:user-defined>
    <meta:user-defined meta:name="DC.title">Ingekomen melding mobiel breken bouw- en sloopafval voormalig vliegveld Valkenburg 1e Mientlaan in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9366</meta:user-defined>
    <meta:user-defined meta:name="OVERHEIDop.GmbID/DC.identifier">gmb-2024-439366</meta:user-defined>
    <meta:user-defined meta:name="OVERHEIDop.versieInformatie"/>
  </office:meta>
</office:document-meta>
</file>