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plitsen van de woning naar twee appartementen aan Koornmarkt 68A 2611E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68A 2611EJ Delft | het splitsen van de woning naar twee appartementen, , 15-10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936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39</meta:user-defined>
    <meta:user-defined meta:name="DCTERMS.abstract">Koornmarkt 68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plitsen van de woning naar twee appartementen aan Koornmarkt 68A 2611EJ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9364</meta:user-defined>
    <meta:user-defined meta:name="OVERHEIDop.GmbID/DC.identifier">gmb-2024-439364</meta:user-defined>
    <meta:user-defined meta:name="OVERHEIDop.versieInformatie"/>
  </office:meta>
</office:document-meta>
</file>