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15 oktober 2024</text:p>
            <text:p text:style-name="al">Besluitnummer: VB-24-58</text:p>
            <text:p text:style-name="al">Registratienummer:</text:p>
            <text:list text:style-name="id1-3-2-1-1-4">
              <text:list-item text:style-override="id1-3-2-1-1-4-1">
                <text:number>•</text:number>
                <text:p text:style-name="al">Gedeeltelijke intrekking verkeersbesluit VB-24-39: reserveren van twee parkeerplaatsen voor deelauto’s op de Gerard Terborchstraat en het Groningerplein in Leeuwarden</text:p>
              </text:list-item>
            </text:list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p text:style-name="al"/>
            <text:list text:style-name="id1-3-2-1-1-11">
              <text:list-item text:style-override="id1-3-2-1-1-11-1">
                <text:number>•</text:number>
                <text:p text:style-name="al">dat de gemeente Leeuwarden d.d. 3 juni 2024 het verkeerbesluit VB-24-39 heeft genomen voor het aanwijzen van negen parkeerplaatsen als standplaats voor een deelauto;</text:p>
              </text:list-item>
              <text:list-item text:style-override="id1-3-2-1-1-11-2">
                <text:number>•</text:number>
                <text:p text:style-name="al">dat dit verkeersbesluit is gepubliceerd d.d. 12 juni 2024 onder het kenmerk VB-24-39, dossiernummer 247516;</text:p>
              </text:list-item>
              <text:list-item text:style-override="id1-3-2-1-1-11-3">
                <text:number>•</text:number>
                <text:p text:style-name="al">dat de genoemde parkeerplaatsen zijn gelegen binnen de bebouwde kom van en in beheer zijn bij de gemeente Leeuwarden;</text:p>
              </text:list-item>
              <text:list-item text:style-override="id1-3-2-1-1-11-4">
                <text:number>•</text:number>
                <text:p text:style-name="al">dat naar aanleiding van voornoemd verkeerbesluit door diverse belanghebbenden bezwaar is aangetekend tegen dit verkeersbesluit;</text:p>
              </text:list-item>
              <text:list-item text:style-override="id1-3-2-1-1-11-5">
                <text:number>•</text:number>
                <text:p text:style-name="al">dat de bezwaren specifiek zijn gericht op een tweetal locaties uit het verkeersbesluit, te weten de Gerard Terborchstraat en het Groningerplein;</text:p>
              </text:list-item>
              <text:list-item text:style-override="id1-3-2-1-1-11-6">
                <text:number>•</text:number>
                <text:p text:style-name="al">dat voor voornoemde locaties naar aanleiding hiervan een eerste globale heroverweging van het voornemen tot het reserveren van een parkeerplaats voor een deelauto heeft plaatsgevonden;</text:p>
              </text:list-item>
              <text:list-item text:style-override="id1-3-2-1-1-11-7">
                <text:number>•</text:number>
                <text:p text:style-name="al">dat de exploitant van de deelauto’s die de gereserveerde parkeerplaatsen had aangevraagd hierbij betrokken is;</text:p>
              </text:list-item>
              <text:list-item text:style-override="id1-3-2-1-1-11-8">
                <text:number>•</text:number>
                <text:p text:style-name="al">dat de exploitant op basis hiervan heeft geconstateerd dat de voorgenomen 2 locaties voorlopig onvoldoende geschikt zijn, en haar aanvraag hiervoor heeft ingetrokken;</text:p>
              </text:list-item>
              <text:list-item text:style-override="id1-3-2-1-1-11-9">
                <text:number>•</text:number>
                <text:p text:style-name="al">er daarom geen aanleiding meer is om op deze locaties een parkeerplaats te reserveren voor een deelauto;</text:p>
              </text:list-item>
              <text:list-item text:style-override="id1-3-2-1-1-11-10">
                <text:number>•</text:number>
                <text:p text:style-name="al">dat daarom voor de voornoemde locaties het eerder genomen verkeersbesluit d.d. 3 juni 2024 gedeeltelijk dient te worden ingetrokken;</text:p>
              </text:list-item>
              <text:list-item text:style-override="id1-3-2-1-1-11-11">
                <text:number>•</text:number>
                <text:p text:style-name="al">dat voor de intrekking van deze maatregel een verkeersbesluit is vereist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ESLUIT</text:span>
          </text:p>
            <text:p text:style-name="common-al">Het verkeersbesluit VB-24-39, te weten: een parkeervak aan te wijzen als standplaats voor deelauto’s door het plaatsen van bord E8 van Bijlage I van het RVV 1990 en onderbord met daarop de tekst ‘Greenwheels’ in te trekken voor de volgende locaties:</text:p>
            <text:p text:style-name="common-al">- Gerard Terborchstraat, Leeuwarden, ter hoogte van huisnummer 30</text:p>
            <text:p text:style-name="common-al">- Groningerplein, Leeuwarden, ter hoogte van huisnummer 1a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H.E. de Hoo</text:span></text:p>
            <text:p><text:span text:style-name="functie">Teamleider Stedenbouw en Mobiliteit</text:span></text:p>
          </text:section>
        </text:section>
        <text:section text:name="bezwaarschrift_id1-3-2-4" text:style-name="bezwaarschrift">
          <text:p text:style-name="bezwaarschrift_top"/>
          <text:p text:style-name="bezwaarschrift_al">Tegen dit besluit is geen bezwaar mogelijk. Er volgt een nieuwe beslissing op de oorspronkelijke aanvraa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93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intrekken reserveren parkeerplaatsen deelauto's - Gerard Terborchstraat en Groninger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4-58</meta:user-defined>
    <meta:user-defined meta:name="DCTERMS.abstract">Gedeeltelijke intrekking verkeersbesluit VB-24-39: reserveren van twee parkeerplaatsen voor deelauto’s op de Gerard Terborchstraat en het Groningerplein in Leeuwarden</meta:user-defined>
    <meta:user-defined meta:name="OVERHEIDop.verkeersbordcode">E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361</meta:user-defined>
    <meta:user-defined meta:name="OVERHEIDop.GmbID/DC.identifier">gmb-2024-439361</meta:user-defined>
    <meta:user-defined meta:name="OVERHEIDop.versieInformatie"/>
  </office:meta>
</office:document-meta>
</file>