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uitgebreide procedure, Louis Pasteurstraat Haarlem, [HLM01Q01248], 0392-2023-0136902, het bouwen van 179 nieuwbouw appartementen en een kantoor, verzonden 15-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gelet op artikel 2.1, 2.2, 2.10 en 2.18 van de Wet algemene bepalingen omgevingsrecht, hebben besloten een omgevingsvergunning te verlenen voor het onderstaande project.</text:p>
            <text:p text:style-name="common-al">
            <text:span text:style-name="nadrukcur">Project</text:span>
          </text:p>
            <text:p text:style-name="common-al">Er is onder nummer 0392-2023-0136902 een omgevingsvergunning aangevraagd voor de realisatie van 179 nieuwbouw appartementen en kantoorruimte in het gebied tussen de Louis Pasteurstraat en de Roordastraat te Haarlem. De aanvraag omgevingsvergunning heeft betrekking op de activiteiten  bouwen, het kappen van bomen en het maken van een uitweg.</text:p>
            <text:p text:style-name="common-al">
            <text:span text:style-name="nadrukcur">Ter inzage</text:span>
          </text:p>
            <text:p text:style-name="common-al">De omgevingsvergunning en de bijbehorende relevante stukken liggen vanaf 18 oktober 2024 tot en met 29 november 2024ter inzage.</text:p>
            <text:p text:style-name="common-al">U kunt de omgevingsvergunning en de bijbehorende stukken digitaal inzien en downloaden op <text:a xlink:href="http://mijnpublicaties.nl" xlink:type="simple">mijnpublicaties.nl</text:a>  Daarnaast kunt u de stukken opvragen via <text:a xlink:href="mailto:bedrijven-omgeving@haarlem.nl" xlink:type="simple">bedrijven-omgeving@haarlem.nl</text:a>. Als u meer informatie nodig heeft, kunt u hiervoor bellen naar telefoonnummer 14 023.</text:p>
            <text:p text:style-name="common-al"> </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text:p>
            <text:p text:style-name="common-al"> </text:p>
            <text:p text:style-name="common-al">Wij adviseren u bij het maken van een afspraak rekening te houden met de termijn waarbinnen beroep kan worden ingediend.</text:p>
            <text:p text:style-name="common-al">
            <text:span text:style-name="nadrukcur">Beroep</text:span>
          </text:p>
            <text:p text:style-name="common-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34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392-2023-0136902</meta:user-defined>
    <meta:user-defined meta:name="DCTERMS.abstract">het bouwen van 179 nieuwbouw appartementen en een kantoor</meta:user-defined>
    <dc:language>nl</dc:language>
    <meta:user-defined meta:name="OVERHEIDop.locatietype/OVERHEIDop.gebiedsmarkering">Punt</meta:user-defined>
    <meta:user-defined meta:name="DC.title">Gemeente Haarlem, omgevingsvergunning uitgebreide procedure, Louis Pasteurstraat Haarlem, [HLM01Q01248], 0392-2023-0136902, het bouwen van 179 nieuwbouw appartementen en een kantoor, verzonden 15-10-2024</meta:user-defined>
    <meta:user-defined meta:name="DCTERMS.W3CDTF/DCTERMS.available">2024-10-17</meta:user-defined>
    <meta:user-defined meta:name="DCTERMS.W3CDTF/OVERHEIDop.jaargang">2024</meta:user-defined>
    <meta:user-defined meta:name="OVERHEIDop.externeBijlage">HAARLEM_202410_GFO_ZAKEN_107630_Besluit aanvraa...|exb-2024-39812</meta:user-defined>
    <meta:user-defined meta:name="OVERHEIDop.publicationIssue">439347</meta:user-defined>
    <meta:user-defined meta:name="OVERHEIDop.GmbID/DC.identifier">gmb-2024-439347</meta:user-defined>
    <meta:user-defined meta:name="OVERHEIDop.versieInformatie"/>
  </office:meta>
</office:document-meta>
</file>