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sparingen in het stationsgebouw (onder het maaiveld), Stationsplein 1, 9726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sparingen in het stationsgebouw (onder het maaiveld) aan Stationsplein 1  te Groningen  </text:span>
          </text:p>
            <text:p text:style-name="common-al">De gemeente Groningen heeft een aanvraag voor een omgevingsvergunning reguliere procedure ontvangen. De vergunning is aangevraagd voor het aanbrengen van sparingen in het stationsgebouw (onder het maaiveld) aan Stationsplein 1  te Groningen  , dossiernummer GRN-000103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34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4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4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61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sparingen in het stationsgebouw (onder het maaiveld), Stationsplein 1, 9726 AE Groningen</meta:user-defined>
    <meta:user-defined meta:name="OVERHEIDop.datumEindeReactietermijn">2024-11-28</meta:user-defined>
    <meta:user-defined meta:name="OVERHEIDop.terinzageleggingBG">https://groningen.lokalebekendmakingen.nl/case/1:9822:48160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41</meta:user-defined>
    <meta:user-defined meta:name="OVERHEIDop.GmbID/DC.identifier">gmb-2024-439341</meta:user-defined>
    <meta:user-defined meta:name="OVERHEIDop.versieInformatie"/>
  </office:meta>
</office:document-meta>
</file>