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4-140959 Gemeente Stadskanaal – Verleende evenementenvergunning voor Circus Bossle</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Stadskanaal maakt bekend dat er een vergunning is verleend voor een evenement op grond van de Algemene Plaatselijke verordening Stadskanaal 2024. Het betreft een vergunning voor het organiseren van Circus Bossle van 21 november 2024 tot en met 1 december 2024.</text:p>
            <text:p text:style-name="common-al">De vergunning is op 18 oktober 2024 verzonden aan de aanvrager en is vanaf dat moment in werking getreden.</text:p>
            <text:p text:style-name="common-al">
            <text:span text:style-name="nadrukvet">Naam evenement:</text:span> Circus Bossle</text:p>
            <text:p text:style-name="common-al">
            <text:span text:style-name="nadrukvet">Vergunninghouder:</text:span> Roko boekings en organisatie buro</text:p>
            <text:p text:style-name="common-al">
            <text:span text:style-name="nadrukvet">Datum en tijd:</text:span>
          </text:p>
            <text:p text:style-name="common-al">-21 november 2024 tussen 16.00 –18.00 uur</text:p>
            <text:p text:style-name="common-al">-22 november 2024 tussen 16.00 – 18.00 uur + 19.00 – 21.00 uur</text:p>
            <text:p text:style-name="common-al">-23 november 2024 tussen 15.00 – 17.00 uur + 19.00 – 21.00 uur</text:p>
            <text:p text:style-name="common-al">-24 november 2024 tussen 11.00 – 13.00 uur</text:p>
            <text:p text:style-name="common-al">-27 november 2024 tussen 15.00 – 17.00 uur</text:p>
            <text:p text:style-name="common-al">-28 november 2024 tussen 16.00 – 18.00 uur</text:p>
            <text:p text:style-name="common-al">-29 november 2024 tussen 16.00 – 18.00 uur + 19.00 – 21.00 uur </text:p>
            <text:p text:style-name="common-al">-30 november tussen 15.00 – 17.00 uur + 19.00 – 21.00 uur</text:p>
            <text:p text:style-name="common-al">-1 december 2024 tussen 11.00 – 13.00 uur<text:span text:style-name="nadrukvet"/></text:p>
            <text:p text:style-name="common-al">
            <text:span text:style-name="nadrukvet">Locatie:</text:span> Manegelaan Stadskanaal</text:p>
            <text:p text:style-name="common-al">
            <text:span text:style-name="nadrukvet">Datum en tijden opbouw:</text:span>
          </text:p>
            <text:p text:style-name="common-al">-18 november 2024 tussen 08.00 – 21.00 uur</text:p>
            <text:p text:style-name="common-al">-19 november 2024 tussen 08.00 – 21.00 uur</text:p>
            <text:p text:style-name="common-al">-20 november 2024 tussen 08.00 – 21.00 uur<text:span text:style-name="nadrukvet"/></text:p>
            <text:p text:style-name="common-al">
            <text:span text:style-name="nadrukvet">Datum en tijden afbouw:</text:span> </text:p>
            <text:p text:style-name="common-al">-1 december 2024 tussen 08.00 – 21.00 uur</text:p>
            <text:p text:style-name="common-al">-2 december 2024 tussen 08.00 – 21.00 uur</text:p>
            <text:p text:style-name="common-al">-3 december 2024 tussen 08.00 – 21.00 uur<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26">
              <text:list-item text:style-override="id1-3-2-1-1-26-1">
                <text:number>1.</text:number>
                <text:p text:style-name="al">naam en adres;</text:p>
              </text:list-item>
            </text:list>
            <text:list text:style-name="id1-3-2-1-1-27">
              <text:list-item text:style-override="id1-3-2-1-1-27-1">
                <text:number>1.</text:number>
                <text:p text:style-name="al">datum;</text:p>
              </text:list-item>
            </text:list>
            <text:list text:style-name="id1-3-2-1-1-28">
              <text:list-item text:style-override="id1-3-2-1-1-28-1">
                <text:number>1.</text:number>
                <text:p text:style-name="al">een omschrijving van het besluit waartegen het bezwaar is gericht;</text:p>
              </text:list-item>
            </text:list>
            <text:list text:style-name="id1-3-2-1-1-29">
              <text:list-item text:style-override="id1-3-2-1-1-29-1">
                <text:number>1.</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33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4-140959</meta:user-defined>
    <dc:language>nl</dc:language>
    <meta:user-defined meta:name="OVERHEIDop.locatietype/OVERHEIDop.gebiedsmarkering">Weg</meta:user-defined>
    <meta:user-defined meta:name="DC.title">Z-24-140959 Gemeente Stadskanaal – Verleende evenementenvergunning voor Circus Bossle</meta:user-defined>
    <meta:user-defined meta:name="DCTERMS.W3CDTF/DCTERMS.available">2024-10-17</meta:user-defined>
    <meta:user-defined meta:name="DCTERMS.W3CDTF/OVERHEIDop.jaargang">2024</meta:user-defined>
    <meta:user-defined meta:name="OVERHEIDop.publicationIssue">439339</meta:user-defined>
    <meta:user-defined meta:name="OVERHEIDop.GmbID/DC.identifier">gmb-2024-439339</meta:user-defined>
    <meta:user-defined meta:name="OVERHEIDop.versieInformatie"/>
  </office:meta>
</office:document-meta>
</file>