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Marktstraat 21” t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de gemeenteraad op 10 oktober 2024 het bestemmingsplan “Markstraat 21” te Made gewijzigd heeft vastgesteld. </text:p>
            <text:p text:style-name="common-al">Er is op de planlocatie een kleinschalig appartementencomplex beoogd met 7 appartementen. Het complex zal bestaan uit drie bouwlagen. Op de begane grond komt aan kant van de Marktstraat een commerciële ruimte en aan de achterkant 8 inpandige parkeerplaatsen. Op de eerste verdieping zijn vier appartementen en op de tweede verdieping drie appartementen beoogd. De wijziging betreft het verwijderen van de bestemming “Waarde-Archeologie 2” die in het ontwerpbestemmingsplan gold. Nader archeologisch onderzoek heeft aangetoond dat het perceel vrijgegeven kan worden voor ontwikkeling.</text:p>
            <text:p text:style-name="common-al">
            <text:span text:style-name="nadrukcur">Terinzagelegging / Inzien van het vastgestelde bestemmingsplan?</text:span>
          </text:p>
            <text:p text:style-name="common-al">Dat kan vanaf 25 oktober 2024 tot en met 5 december 2024:</text:p>
            <text:list text:style-name="id1-3-2-1-1-5">
              <text:list-item text:style-override="id1-3-2-1-1-5-1">
                <text:number>1.</text:number>
                <text:p text:style-name="al">· Het plan op te zoeken via de landelijke website www.omgevingswet.overheid.nl. Bovenaan de website klikt u op ‘Regels op de kaart’, klik nogmaals op ‘regels op de kaart’. Via het tabblad ‘Document zoeken’ kunt u zoeken op de plannaam “Markstraat 21” of het plannummer: NL.IMRO.1719.1bp23marktstraat21-VG01.</text:p>
              </text:list-item>
              <text:list-item text:style-override="id1-3-2-1-1-5-2">
                <text:number>2.</text:number>
                <text:p text:style-name="al">In de hal van het gemeentehuis, Park 1 in Made. </text:p>
              </text:list-item>
            </text:list>
            <text:p text:style-name="common-al">Behalve het bestemmingsplan kunt u ook het vaststellingsbesluit van de gemeenteraad bekijken.</text:p>
            <text:p text:style-name="common-al">
            <text:span text:style-name="nadrukcur">Hoe kunt u reageren op het vastgestelde bestemmingsplan?</text:span>
          </text:p>
            <text:p text:style-name="common-al">Tijdens de termijn van terinzagelegging kan beroep worden ingesteld tegen het genomen besluit. U kunt alleen in beroep gaan als u belanghebbende bent. Het beroepschrift moet binnen de hierboven gestelde termijn gestuurd worden naar de Afdeling Bestuursrechtspraak van de Raad van State, Postbus 20019, 2500 EA Den Haag.</text:p>
            <text:p text:style-name="common-al">
            <text:span text:style-name="nadrukcur">Wanneer treedt het besluit in werking?</text:span>
          </text:p>
            <text:p text:style-name="common-al">Het besluit tot vaststelling van het bestemmingsplan treedt in werking met ingang van 6 december 2024. Dit is de dag na afloop van de beroepstermijn van zes weken. Heeft u op tijd beroep ingesteld en wilt niet dat het besluit in werking treedt. Dan moet u een verzoek om voorlopige voorziening indienen bij de voorzitter van de Afdeling bestuursrechtspraak van de Raad van State. Het besluit treedt dan pas in werking nadat op uw verzoek is beslist. Voor de behandeling van een beroep/voorlopige voorziening zijn griffierechten verschuldigd.</text:p>
            <text:p text:style-name="common-al">
            <text:span text:style-name="nadrukcur">Heeft u nog vragen?</text:span>
          </text:p>
            <text:p text:style-name="common-al">Voor meer informatie en vragen over het plan kunt u contact opnemen de heer A.J. Fenger, </text:p>
            <text:p text:style-name="common-al">telefonisch te bereiken onder nummer 14 0162 of via het e-mailadres: afenger@drimmel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4 oktober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3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bp23marktstraat21-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Marktstraat 21” te Made</meta:user-defined>
    <meta:user-defined meta:name="DCTERMS.W3CDTF/DCTERMS.available">2024-10-24</meta:user-defined>
    <meta:user-defined meta:name="DCTERMS.W3CDTF/OVERHEIDop.jaargang">2024</meta:user-defined>
    <meta:user-defined meta:name="OVERHEIDop.publicationIssue">439338</meta:user-defined>
    <meta:user-defined meta:name="OVERHEIDop.GmbID/DC.identifier">gmb-2024-439338</meta:user-defined>
    <meta:user-defined meta:name="OVERHEIDop.versieInformatie"/>
  </office:meta>
</office:document-meta>
</file>