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reguliere omgevingsvergunning– Maaskade 17 Os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een besluit hebben genomen op een verzoek tot intrekking van een vergunning. Voor de activiteit milieu. De vergunning is ingetrokken.</text:p>
            <text:p text:style-name="common-al">Voor:   het vormgeven van betonproducten</text:p>
            <text:p text:style-name="common-al">Locatie:  Maaskade 17, 5347 KD Oss</text:p>
            <text:p text:style-name="common-al">Zaaknummer:   Z/230790</text:p>
            <text:p text:style-name="common-al">Datum verzending besluit:  15 oktober 2024</text:p>
            <text:p text:style-name="common-al">
            <text:span text:style-name="nadrukvet">Bezwaar en voorlopige voorziening </text:span>
          </text:p>
            <text:p text:style-name="common-al">Tegen dit besluit kunnen belanghebbenden <text:span text:style-name="nadrukvet">tot en met 28 november 2024</text:span> bezwaar maken bij burgemeester en wethouders van gemeente Oss, postbus 5, 5340 BA, Oss.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3933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3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3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0790</meta:user-defined>
    <dc:language>nl</dc:language>
    <meta:user-defined meta:name="OVERHEIDop.locatietype/OVERHEIDop.gebiedsmarkering">Adres</meta:user-defined>
    <meta:user-defined meta:name="DC.title">Intrekking reguliere omgevingsvergunning– Maaskade 17 Oss</meta:user-defined>
    <meta:user-defined meta:name="OVERHEIDop.datumEindeReactietermijn">2024-11-28</meta:user-defined>
    <meta:user-defined meta:name="OVERHEIDop.TilID/OVERHEIDop.terinzageleggingOP">til-2024-31145</meta:user-defined>
    <meta:user-defined meta:name="DCTERMS.W3CDTF/DCTERMS.available">2024-10-17</meta:user-defined>
    <meta:user-defined meta:name="DCTERMS.W3CDTF/OVERHEIDop.jaargang">2024</meta:user-defined>
    <meta:user-defined meta:name="OVERHEIDop.publicationIssue">439334</meta:user-defined>
    <meta:user-defined meta:name="OVERHEIDop.GmbID/DC.identifier">gmb-2024-439334</meta:user-defined>
    <meta:user-defined meta:name="OVERHEIDop.versieInformatie"/>
  </office:meta>
</office:document-meta>
</file>