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WAALLICHT, Bornego 39, 8449 EC Terb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de muziektheatervoorstelling Dwaallicht van 27 tot en met 30 december 2024 in productiehal KIG op de locatie Bornego 39, 8449 EC in Terband.</text:p>
            <text:p text:style-name="common-al">
            
          </text:p>
            <text:p text:style-name="common-al">
            <text:span text:style-name="nadrukcur">Ter inzage</text:span>
          </text:p>
            <text:p text:style-name="common-al">De aanvraag alsmede de daarbij behorende stukken liggen 17 oktober 2024 tot en met 31 oktober 2024 gedurende twee weken ter inzage in het gemeentehuis.</text:p>
            <text:p text:style-name="common-al">
            
          </text:p>
            <text:p text:style-name="common-al">Het gemeentehuis is op werkdagen geopend van 08.30 – 13.00 uur.</text:p>
            <text:p text:style-name="common-al">Daarnaast kunt u een afspraak maken op elke werkdag tussen 14.00 en 16.00 uur.</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ienswijze Z.24.450870’.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933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3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3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450870</meta:user-defined>
    <dc:language>nl</dc:language>
    <meta:user-defined meta:name="OVERHEIDop.locatietype/OVERHEIDop.gebiedsmarkering">Punt</meta:user-defined>
    <meta:user-defined meta:name="DC.title">AANVRAAG EVENEMENTENVERGUNNING DWAALLICHT, Bornego 39, 8449 EC Terband</meta:user-defined>
    <meta:user-defined meta:name="DCTERMS.W3CDTF/DCTERMS.available">2024-10-17</meta:user-defined>
    <meta:user-defined meta:name="DCTERMS.W3CDTF/OVERHEIDop.jaargang">2024</meta:user-defined>
    <meta:user-defined meta:name="OVERHEIDop.publicationIssue">439330</meta:user-defined>
    <meta:user-defined meta:name="OVERHEIDop.GmbID/DC.identifier">gmb-2024-439330</meta:user-defined>
    <meta:user-defined meta:name="OVERHEIDop.versieInformatie"/>
  </office:meta>
</office:document-meta>
</file>