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Pelikaansingel 109 2623J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10-2024</text:p>
            <text:p text:style-name="common-al">Pelikaansingel 109 2623JL Delft, |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93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69</meta:user-defined>
    <meta:user-defined meta:name="DCTERMS.abstract">Pelikaansingel 109 Delft -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Pelikaansingel 109 2623JL Delft</meta:user-defined>
    <meta:user-defined meta:name="DCTERMS.W3CDTF/DCTERMS.available">2024-10-24</meta:user-defined>
    <meta:user-defined meta:name="DCTERMS.W3CDTF/OVERHEIDop.jaargang">2024</meta:user-defined>
    <meta:user-defined meta:name="OVERHEIDop.publicationIssue">439329</meta:user-defined>
    <meta:user-defined meta:name="OVERHEIDop.GmbID/DC.identifier">gmb-2024-439329</meta:user-defined>
    <meta:user-defined meta:name="OVERHEIDop.versieInformatie"/>
  </office:meta>
</office:document-meta>
</file>