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de (Groen)Markt voor de verkoop van poffertjes en consump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an Meetelen Nostalgische Specialiteiten voor het innemen van een standplaats met een poffertjessalon op de (Groen)Markt Tiel. De standplaats mag van 23 oktober 2024 tot en met 3 november 2024 worden ingenomen van 11.00 tot 20.00 uur en op koopavonden binnen deze data tot 21.00 uur (verzenddatum: 10-10-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0-10-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93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het innemen van een standplaats op de (Groen)Markt voor de verkoop van poffertjes en consumpties Tiel</meta:user-defined>
    <dc:language>nl</dc:language>
    <meta:user-defined meta:name="OVERHEIDop.locatietype/OVERHEIDop.gebiedsmarkering">Weg</meta:user-defined>
    <meta:user-defined meta:name="DC.title">Toestemming voor het innemen van een standplaats op de (Groen)Markt voor de verkoop van poffertjes en consumpties Tiel</meta:user-defined>
    <meta:user-defined meta:name="DCTERMS.W3CDTF/DCTERMS.available">2024-10-17</meta:user-defined>
    <meta:user-defined meta:name="DCTERMS.W3CDTF/OVERHEIDop.jaargang">2024</meta:user-defined>
    <meta:user-defined meta:name="OVERHEIDop.publicationIssue">439328</meta:user-defined>
    <meta:user-defined meta:name="OVERHEIDop.GmbID/DC.identifier">gmb-2024-439328</meta:user-defined>
    <meta:user-defined meta:name="OVERHEIDop.versieInformatie"/>
  </office:meta>
</office:document-meta>
</file>