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havenweg 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Maashavenweg 31, 3072AZ, plaatsen van gevelreclame op de gevel van een bestaand pand.</text:p>
            <text:p text:style-name="common-al">De reclame-uiting wordt geplaatst op een bestaand paneel aan de rechter zijgevel van het gebouw. De reclame-uiting is circa 0.5 meter hoog en circa 2 meter breed (datum besluit -10-2024, op dezelfde dag verzonden, dossiernummer OMV.24.08.0018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932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2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2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Maashavenweg 31</meta:user-defined>
    <meta:user-defined meta:name="DCTERMS.W3CDTF/DCTERMS.available">2024-10-17</meta:user-defined>
    <meta:user-defined meta:name="DCTERMS.W3CDTF/OVERHEIDop.jaargang">2024</meta:user-defined>
    <meta:user-defined meta:name="OVERHEIDop.publicationIssue">439326</meta:user-defined>
    <meta:user-defined meta:name="OVERHEIDop.GmbID/DC.identifier">gmb-2024-439326</meta:user-defined>
    <meta:user-defined meta:name="OVERHEIDop.versieInformatie"/>
  </office:meta>
</office:document-meta>
</file>