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Twelloseweg 72A, 7396BP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4</text:p>
            <text:p text:style-name="common-al">Kenmerk: Z2024-000016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3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46</meta:user-defined>
    <meta:user-defined meta:name="DCTERMS.abstract">Twelloseweg 72A, 7396BP Terwolde</meta:user-defined>
    <dc:language>nl</dc:language>
    <meta:user-defined meta:name="OVERHEIDop.locatietype/OVERHEIDop.gebiedsmarkering">Vlak</meta:user-defined>
    <meta:user-defined meta:name="DC.title">Sloopmelding voor het verwijderen van asbest op de locatie Twelloseweg 72A, 7396BP Terwol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12</meta:user-defined>
    <meta:user-defined meta:name="OVERHEIDop.GmbID/DC.identifier">gmb-2024-439312</meta:user-defined>
    <meta:user-defined meta:name="OVERHEIDop.versieInformatie"/>
  </office:meta>
</office:document-meta>
</file>