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Sumatraweg 27A – Kappen van 12 bomen en snoeien van 1 boom op verschillende de locaties in het gebied Feijeno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umatraweg 27A, 3072ZR, specifieke locaties, Rijtuigweg, 1<text:span text:style-name="sup">e</text:span> Balsemienstraat, Heinlantstraat, Katendrechtselaan, Fruitlaan, Prins Fredrikplein, Buizenpark, Sumatraweg, Atjehstraat, Binnenhavenhof en Persoonskade. Kappen van 12 bomen met een gemiddelde stamdiameter van 32,5 cm gemeten op 130 cm vanaf het maaiveld en 1 boom ingrijpend te snoeien met een stamdiameter 40 cm gemeten op 130cm vanaf het maaiveld. Omdat de bomen een veiligheidsrisico vormen voor de omgeving. Het geanonimiseerde besluit en tekening zijn als bijlage toegevoegd aan de publicatie (datum besluit 14-10-2024, verzonden op 15-10-2024, dossiernummer OMV.24.09.00295)</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www.DigiD-code,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31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1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31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Sumatraweg 27A – Kappen van 12 bomen en snoeien van 1 boom op verschillende de locaties in het gebied Feijenoord</meta:user-defined>
    <meta:user-defined meta:name="DCTERMS.W3CDTF/DCTERMS.available">2024-10-17</meta:user-defined>
    <meta:user-defined meta:name="DCTERMS.W3CDTF/OVERHEIDop.jaargang">2024</meta:user-defined>
    <meta:user-defined meta:name="OVERHEIDop.externeBijlage">Beschikking OMV.24.09.00295|exb-2024-39806</meta:user-defined>
    <meta:user-defined meta:name="OVERHEIDop.externeBijlage">Tekening OMV.24.09.00295|exb-2024-39807</meta:user-defined>
    <meta:user-defined meta:name="OVERHEIDop.publicationIssue">439311</meta:user-defined>
    <meta:user-defined meta:name="OVERHEIDop.GmbID/DC.identifier">gmb-2024-439311</meta:user-defined>
    <meta:user-defined meta:name="OVERHEIDop.versieInformatie"/>
  </office:meta>
</office:document-meta>
</file>