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loopaanvraag voor het verbouwen van een woning aan Nassaulaan 63, 3743 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10-2024 een aanvraag voor een omgevingsvergunning ontvangen. De vergunning is aangevraagd voor sloopaanvraag voor het verbouwen van een woning aan Nassaulaan 63, 3743 C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930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0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63045</meta:user-defined>
    <meta:user-defined meta:name="DCTERMS.abstract">sloopaanvraag voor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sloopaanvraag voor het verbouwen van een woning aan Nassaulaan 63, 3743 CB Baa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09</meta:user-defined>
    <meta:user-defined meta:name="OVERHEIDop.GmbID/DC.identifier">gmb-2024-439309</meta:user-defined>
    <meta:user-defined meta:name="OVERHEIDop.versieInformatie"/>
  </office:meta>
</office:document-meta>
</file>