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de bevolkingsonderzoek bus, op gedeelte van het trottoir nabij grasveld aan de Nyenburgh,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gedeelte van het trottoir nabij grasveld aan de Nyenburgh, Oudorp<text:span text:style-name="nadrukvet">; </text:span>het plaatsen van de bevolkingsonderzoek bus</text:p>
            <text:p text:style-name="common-al">
            
          </text:p>
            <text:p text:style-name="common-al">Verzenddatum:  15-10-2024 </text:p>
            <text:p text:style-name="common-al">Zaaknummer: 00007825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930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0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0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82552</meta:user-defined>
    <dc:language>nl</dc:language>
    <meta:user-defined meta:name="OVERHEIDop.locatietype/OVERHEIDop.gebiedsmarkering">Vlak</meta:user-defined>
    <meta:user-defined meta:name="DC.title">Omgevingsvergunning regulier Verleend: het plaatsen van de bevolkingsonderzoek bus, op gedeelte van het trottoir nabij grasveld aan de Nyenburgh, Oudorp</meta:user-defined>
    <meta:user-defined meta:name="DCTERMS.W3CDTF/DCTERMS.available">2024-10-17</meta:user-defined>
    <meta:user-defined meta:name="DCTERMS.W3CDTF/OVERHEIDop.jaargang">2024</meta:user-defined>
    <meta:user-defined meta:name="OVERHEIDop.publicationIssue">439305</meta:user-defined>
    <meta:user-defined meta:name="OVERHEIDop.GmbID/DC.identifier">gmb-2024-439305</meta:user-defined>
    <meta:user-defined meta:name="OVERHEIDop.versieInformatie"/>
  </office:meta>
</office:document-meta>
</file>