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slotenverklaring in de Schiedamsesingel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entrum</text:span>
            <text:span text:style-name="nadrukvet">, </text:span>
            <text:span text:style-name="nadrukvet"/>
            <text:span text:style-name="nadrukvet">AS2</text:span>
            <text:span text:style-name="nadrukvet">4</text:span>
            <text:span text:style-name="nadrukvet">/</text:span>
            <text:span text:style-name="nadrukvet">08208</text:span>
            <text:span text:style-name="nadrukvet"> – 2</text:span>
            <text:span text:style-name="nadrukvet">4</text:span>
            <text:span text:style-name="nadrukvet">/</text:span>
            <text:span text:style-name="nadrukvet">0020956</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Schiedamsesingel is gelegen in het centrum van de gemeente Rotterdam;</text:p>
            <text:p text:style-name="common-al">dat de Schiedamsesingel een erftoegangsweg betreft, waarbij er een maximumsnelheid van 30 km per uur geldt;</text:p>
            <text:p text:style-name="common-al">dat in de huidige situatie op de Schiedamsesingel, ter hoogte van de William Boothlaan, gebouwd wordt aan de ontwikkeling Maasbode;</text:p>
            <text:p text:style-name="common-al">dat ten behoeve van de verkeersveiligheid en de ontwikkeling van de Maasbode in 2021 diverse tijdelijke verkeersmaatregelen zijn genomen waaronder de gedeeltelijke afsluiting van de Schiedamsesingel voor het gemotoriseerd verkeer;</text:p>
            <text:p text:style-name="common-al">dat in verband met deze tijdelijke verkeersmaatregelen een verkeersbesluit is opgesteld en gepubliceerd is in de Staatscourant voorzien van nummer 2021, 396071;</text:p>
            <text:p text:style-name="common-al">dat de bouwwerkzaamheden en de daarmee gepaard gaande tijdelijke verkeersmaatregelen duren van november 2021 tot augustus 2024 of zoveel korter als mogelijk of langer indien noodzakelijk;</text:p>
            <text:p text:style-name="common-al">dat echter gekozen is om in de kelder van het gebouw onderwaterbeton toe te passen vanwege het hoge grondwaterpeil van de ondergrond waarop de Maasbode gerealiseerd wordt; </text:p>
            <text:p text:style-name="common-al">dat bij deze methode een bouwkuip met water wordt gevuld om zo de druk op de damwanden te verminderen om vervolgens in het water het beton te storten voor de verdiepingsvloer; </text:p>
            <text:p text:style-name="common-al">dat dit een vrij complex en daarmee ook een vrij tijdrovend proces is als er ook nog eens complicaties ontstaan met de hydrostatische druk in de ondergrond;</text:p>
            <text:p text:style-name="common-al">dat hierdoor de genoemde bouwwerkzaamheden langer gaan duren dan de aangegeven einddatum van augustus 2024;</text:p>
            <text:p text:style-name="common-al">dat dit impliceert dat de tijdelijke verkeersmaatregelen na de aangegeven datum langer van kracht zullen moeten blijven;</text:p>
            <text:p text:style-name="common-al">dat het derhalve noodzakelijk is het verkeersbesluit 2021, 396071 te verlengen;</text:p>
            <text:p text:style-name="common-al">dat de bouwwerkzaamheden en de daarmee gepaard gaande tijdelijke verkeersmaatregelen naar verwachting zullen duren van augustus 2024 tot 1 januari 2026 of zoveel korter als mogelijk of langer indien noodzakelijk is;</text:p>
            <text:p text:style-name="common-al">dat de voorgestelde verkeersmaatregelen de verkeersveiligheid, bereikbaarheid en doorstroming bevorderen;</text:p>
            <text:p text:style-name="common-al">dat de maatregel, gelet op artikel 2 van de Wegenverkeerswet 1994 (Wvw, besluit van 21 april 1994, Staatsblad (Stb.) 1994, 475, zoals nadien gewijzigd), strekt tot:</text:p>
            <text:list text:style-name="id1-3-2-2-1-19">
              <text:list-item text:style-override="id1-3-2-2-1-19-1">
                <text:number>•</text:number>
                <text:p text:style-name="al">het in stand houden van de weg en het waarborgen van de bruikbaarheid daarvan; </text:p>
              </text:list-item>
              <text:list-item text:style-override="id1-3-2-2-1-19-2">
                <text:number>•</text:number>
                <text:p text:style-name="al">het zoveel mogelijk waarborgen van de vrijheid van het verkeer;</text:p>
              </text:list-item>
              <text:list-item text:style-override="id1-3-2-2-1-19-3">
                <text:number>•</text:number>
                <text:p text:style-name="al">het verzekeren van de veiligheid op de weg; </text:p>
              </text:list-item>
              <text:list-item text:style-override="id1-3-2-2-1-19-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tot het tijdelijk instellen van een geslotenverklaring voor gemotoriseerd verkeer op de Schiedamsesingel tussen de William Boothlaan en Schiedamse Vest door het plaatsen van fysieke afsluitingen op de Schiedamsesingel ter hoogte van de William Boothlaan;</text:p>
            <text:p text:style-name="common-al">tot het tijdelijk instellen van een verplichte rijrichting op de Schiedamsesingel richting de Schiedamse Vest in zuidelijke richting door het plaatsen van bord D05 van bijlage 1 van het RVV 1990 op de Schiedamsesingel ter hoogte van de Schiedamse Vest;</text:p>
            <text:p text:style-name="common-al">tot het tijdelijk instellen van een voorrangsregeling op de Schiedamsesingel, waarbij bestuurders vanaf de Schiedamsesingel voorrang dient te verlenen aan bestuurders op de Schiedamse Vest, door het plaatsen van bord B06 van bijlage 1 van het RVV 1990 met haaientanden zoals bedoeld in artikel 80 van het RVV 1990 op de Schiedamse Singel ter hoogte van de Schiedamse Vest;</text:p>
            <text:p text:style-name="common-al">tot het tijdelijk instellen van een maximumsnelheid van 30 kilometer per uur op de Blekerstraat, Schiedamse Vest en William Boothlaan door het plaatsen van bord A0130 van bijlage 1 van het RVV 1990 op de Blekerstraat ter hoogte van de Schiedamse Vest, op de William Boothlaan ter hoogte van huisnummer 8 en op de Schiedamse Vest ter hoogte van huisnummers 91 en ter hoogte van de Boshoek;</text:p>
            <text:p text:style-name="common-al">deze verkeersmaatregelen te laten duren van augustus 2024 tot januari 2026 of zoveel korter als mogelijk of langer indien noodzakelijk is;</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7 oktober 2024</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Belanghebbenden kunnen tegen dit besluit binnen zes weken na datum van publicatie, een bezwaarschrift indienen bij het college van burgemeester en wethouders. </text:p>
          <text:p text:style-name="bezwaarschrift_al">
          <text:span text:style-name="nadrukvet"> </text:span>
        </text:p>
          <text:p text:style-name="bezwaarschrift_al"> Dit bezwaarschrift moet ondertekend zijn en moet ten minste bevatten: </text:p>
          <text:p text:style-name="bezwaarschrift_al"> - naam en adres van de indiener </text:p>
          <text:p text:style-name="bezwaarschrift_al"> - datum bezwaarschrift </text:p>
          <text:p text:style-name="bezwaarschrift_al"> - de gronden van het bezwaar </text:p>
          <text:p text:style-name="bezwaarschrift_al"> - een omschrijving van het besluit waartegen het bezwaar zich richt. </text:p>
          <text:p text:style-name="bezwaarschrift_al">
          <text:span text:style-name="nadrukvet"> </text:span>
        </text:p>
          <text:p text:style-name="bezwaarschrift_al"> Het bezwaarschrift moet worden gezonden naar: </text:p>
          <text:p text:style-name="bezwaarschrift_al"> Het college van burgemeester en wethouders, </text:p>
          <text:p text:style-name="bezwaarschrift_al"> t.a.v. de Algemene Bezwaarschriftencommissie, postbus 1011, 3000 BA te ROTTERDAM. </text:p>
          <text:p text:style-name="bezwaarschrift_al"> Faxnummer Algemene Bezwaarschriftencommissie: (010) 2676300. </text:p>
          <text:p text:style-name="bezwaarschrift_al">
          <text:span text:style-name="nadrukvet"> </text:span>
        </text:p>
          <text:p text:style-name="bezwaarschrift_al"> U kunt uw bezwaarschrift ook digitaal indienen op:<text:span text:style-name="nadrukvet"/><text:a xlink:href="http://www.rotterdam.nl/bezwaar" xlink:type="simple">www.rotterdam.nl/bezwaar</text:a></text:p>
          <text:p text:style-name="bezwaarschrift_al">
          <text:span text:style-name="nadrukvet"/>
        </text:p>
          <text:p text:style-name="bezwaarschrift_al"> U kunt, indien u een bezwaarschrift bij het college heeft ingediend, een verzoek om voorlopige voorziening (o.a. schorsing) indienen bij: </text:p>
          <text:p text:style-name="bezwaarschrift_al"> Rechtbank Rotterdam, sector Bestuursrecht, postbus 50951, 3007 BM te ROTTERDAM. </text:p>
          <text:p text:style-name="bezwaarschrift_al"> Voor een dergelijk verzoek is griffiegeld verschuldi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930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0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0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geslotenverklaring  -  Schiedamsesing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op.verkeersbordcode">A1</meta:user-defined>
    <meta:user-defined meta:name="OVERHEIDop.verkeersbordcode">B6</meta:user-defined>
    <meta:user-defined meta:name="OVERHEIDop.verkeersbordcode">D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geslotenverklaring in de Schiedamsesingel te Rotterdam</meta:user-defined>
    <meta:user-defined meta:name="DCTERMS.W3CDTF/DCTERMS.available">2024-10-17</meta:user-defined>
    <meta:user-defined meta:name="OVERHEIDop.externeBijlage">Situatietekening|exb-2024-39801</meta:user-defined>
    <meta:user-defined meta:name="DCTERMS.W3CDTF/OVERHEIDop.jaargang">2024</meta:user-defined>
    <meta:user-defined meta:name="OVERHEIDop.publicationIssue">439300</meta:user-defined>
    <meta:user-defined meta:name="OVERHEIDop.GmbID/DC.identifier">gmb-2024-439300</meta:user-defined>
    <meta:user-defined meta:name="OVERHEIDop.versieInformatie"/>
  </office:meta>
</office:document-meta>
</file>