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beschikking Wet algemene bepalingen omgevingsrecht- Uitgebreide voorbereidingsprocedure - Hoogerheide - Kooi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in het kader van de Wet algemene bepalingen omgevingsrecht voornemens zijn vergunning te verlenen:</text:p>
            <text:p text:style-name="common-al"/>
            <text:p text:style-name="common-al">
            <text:span text:style-name="nadrukvet">Onderwerp</text:span>
          </text:p>
            <text:p text:style-name="common-al">De minister van Infrastructuur en Milieu heeft op 9 augustus 2023 een aanvraag om een omgevingsvergunning ontvangen van het Rijksvastgoedbedrijf voor de inrichting Vliegbasis Woensdrecht 49G01 aan de Kooiweg 40, 4631 SZ Hoogerheide (gemeente Woensdrecht) </text:p>
            <text:p text:style-name="common-al">Het betreft een inrichting voor legeringsgebouwen. De aanvraag betreft wijziging brandveilig gebruik legeringsgebouw 351.</text:p>
            <text:p text:style-name="common-al">De minister van Infrastructuur en Milieu maakt bekend dat zij het voornemen heeft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van 4 januari 2024 tot en met 14 februari 2024, OP AFSPRAAK inzien: de gemeente Woensdrecht, Huijbergseweg 3 te Hoogerheide;</text:p>
            <text:p text:style-name="common-al">
            <text:span text:style-name="nadrukondlijn"/>
          </text:p>
            <text:p text:style-name="common-al">
            <text:span text:style-name="nadrukvet">Zienswijze</text:span>
          </text:p>
            <text:p text:style-name="common-al">Tijdens de inzage periode kunnen schriftelijk zienswijzen worden ingebracht. Per mail aan aanvragenLBIS@ilent.nl</text:p>
            <text:p text:style-name="common-al">Zij moeten worden gericht aan het de Inspectie Leefomgeving en Transport, AIB/VVAIB, Postbus 16191, 2500 BD Den Haag. In deze periode kunnen ook mondeling zienswijzen worden ingebracht. Dit kan telefonisch of na afspraak.</text:p>
            <text:p text:style-name="common-al">
            <text:span text:style-name="nadrukondlijn"/>
          </text:p>
            <text:p text:style-name="common-al">
            <text:span text:style-name="nadrukvet">Inlichtingen </text:span>
          </text:p>
            <text:p text:style-name="common-al">Meld- en Informatiecentrum (ILT): telefoonnr. 088-489 00 00 en op www.ilent.nl</text:p>
            <text:p text:style-name="common-al">Zaaknummer: 2023/1505 OLO nummer: 799076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werp beschikking Wet algemene bepalingen omgevingsrecht- Uitgebreide voorbereidingsprocedure - Hoogerheide - Kooiweg 40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93</meta:user-defined>
    <meta:user-defined meta:name="OVERHEIDop.GmbID/DC.identifier">gmb-2024-4393</meta:user-defined>
    <meta:user-defined meta:name="OVERHEIDop.versieInformatie"/>
  </office:meta>
</office:document-meta>
</file>