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iddelveenseweg 18, 7921RN Zuidwolde: het uitbreiden van de woning (14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595 is verlengd.</text:p>
            <text:p text:style-name="last-al">Op 14 okto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3929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9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9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5</meta:user-defined>
    <meta:user-defined meta:name="DCTERMS.abstract">Betreft: Beschikking verlenging beslistermijn op locatie Middelveenseweg 18, 7921RN Zuidwolde</meta:user-defined>
    <dc:language>nl</dc:language>
    <meta:user-defined meta:name="OVERHEIDop.locatietype/OVERHEIDop.gebiedsmarkering">Vlak</meta:user-defined>
    <meta:user-defined meta:name="DC.title">Verlenging beslistermijn, Middelveenseweg 18, 7921RN Zuidwolde: het uitbreiden van de woning (14 oktober 2024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297</meta:user-defined>
    <meta:user-defined meta:name="OVERHEIDop.GmbID/DC.identifier">gmb-2024-439297</meta:user-defined>
    <meta:user-defined meta:name="OVERHEIDop.versieInformatie"/>
  </office:meta>
</office:document-meta>
</file>