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laagspanningskabel en een mantelbuis nabij Prof. Krabbelaan, 3741E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leggen van een laagspanningskabel en een mantelbuis nabij Prof. Krabbelaan 3741EM Baarn. Kenmerk 1007504 en datum besluit 24-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2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04</meta:user-defined>
    <meta:user-defined meta:name="DCTERMS.abstract">het aanleggen van een laagspanningskabel en een mantelbui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aanleggen van een laagspanningskabel en een mantelbuis nabij Prof. Krabbelaan, 3741EM Baarn</meta:user-defined>
    <meta:user-defined meta:name="DCTERMS.W3CDTF/DCTERMS.available">2024-10-17</meta:user-defined>
    <meta:user-defined meta:name="DCTERMS.W3CDTF/OVERHEIDop.jaargang">2024</meta:user-defined>
    <meta:user-defined meta:name="OVERHEIDop.publicationIssue">439295</meta:user-defined>
    <meta:user-defined meta:name="OVERHEIDop.GmbID/DC.identifier">gmb-2024-439295</meta:user-defined>
    <meta:user-defined meta:name="OVERHEIDop.versieInformatie"/>
  </office:meta>
</office:document-meta>
</file>