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sbesluit gemeentelijk monument Maasstaete 1-28 te Mook</text:p>
      <text:section text:name="zakelijke-mededeling_id1-3-2" text:style-name="zakelijke-mededeling">
        <text:section text:name="zakelijke-mededeling-tekst_id1-3-2-1" text:style-name="zakelijke-mededeling-tekst">
          <text:section text:name="tekst_id1-3-2-1-1" text:style-name="tekst">
            <text:p text:style-name="common-al">Gelet op artikel 5 van de Erfgoedverordening Mook en Middelaar 2024;</text:p>
            <text:p text:style-name="common-al">overwegende dat de Adviescommissie Omgevingskwaliteit op 15 april 2024 positief heeft geadviseerd; </text:p>
            <text:p text:style-name="common-al">heeft het college van burgemeester en wethouders van de gemeente Mook en Middelaar op 25 oktober 2024 besloten om:</text:p>
            <text:p text:style-name="common-al">de voor- en zijgevels, de dakvorm en het muurtje aan de straatzijde van het pand Maasstaete 1-28 te Mook aan te wijzen als gemeentelijk monument. Dit monument is toegevoegd aan de monumentenlijst van gemeente Mook en Middelaar.</text:p>
            <text:p text:style-name="common-al">
            <text:span text:style-name="nadrukvet">Inwerkingtreding</text:span>
          </text:p>
            <text:p text:style-name="common-al">Het aanwijzingsbesluit treedt in werking op vrijdag 25 oktober 2024. </text:p>
            <text:p text:style-name="common-al">
            <text:span text:style-name="nadrukvet">Geen zienswijzen ingediend</text:span>
          </text:p>
            <text:p text:style-name="common-al">Het ontwerpbesluit en de daarop betrekking hebbende stukken hebben vanaf 27 augustus 2024 gedurende een termijn van zes weken voor eenieder ter inzage gelegen. Gedurende deze termijn zijn geen zienswijzen ingediend.</text:p>
            <text:p text:style-name="common-al">
            <text:span text:style-name="nadrukvet">Bezwaar </text:span>
          </text:p>
            <text:p text:style-name="last-al">Tegen dit besluit kan iedere belanghebbende binnen 6 weken na de dag van bekendmaking een schriftelijk bezwaarschrift indienen bij ons college (postbus 200, 6585 ZK Mook). In het bezwaarschrift moeten in ieder geval uw naam, adres, dagtekening, een omschrijving van het besluit en de redenen waarom u het niet eens bent met het besluit vermeld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Mook,</text:span>
            <text:span text:style-name="datum">25 oktober 2024</text:span>
          </text:p>
          </text:section>
          <text:section text:name="ondertekening_id1-3-2-2-2">
            <text:p><text:span text:style-name="functie">Burgemeester en wethouders,</text:span></text:p>
          </text:section>
          <text:section text:name="ondertekening_id1-3-2-2-3">
            <text:p><text:span text:style-name="functie"/></text:p>
            <text:p><text:span text:style-name="ondertekening_naam">
            <text:span text:style-name="voornaam">drs. W.</text:span>
            <text:span text:style-name="achternaam">Mariman, secretaris</text:span>
          </text:span></text:p>
          </text:section>
          <text:section text:name="ondertekening_id1-3-2-2-4">
            <text:p><text:span text:style-name="ondertekening_naam">
            <text:span text:style-name="voornaam">I.M. van Dijk, burgemeeste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927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7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7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aanwijzingsbesluit gemeentelijk monument Maasstaete 1-28 te Mook</meta:user-defined>
    <dc:language>nl</dc:language>
    <meta:user-defined meta:name="OVERHEIDop.locatietype/OVERHEIDop.gebiedsmarkering">Weg</meta:user-defined>
    <meta:user-defined meta:name="DC.title">Bekendmaking aanwijzingsbesluit gemeentelijk monument Maasstaete 1-28 te Mook</meta:user-defined>
    <meta:user-defined meta:name="DCTERMS.W3CDTF/DCTERMS.available">2024-10-25</meta:user-defined>
    <meta:user-defined meta:name="DCTERMS.W3CDTF/OVERHEIDop.jaargang">2024</meta:user-defined>
    <meta:user-defined meta:name="OVERHEIDop.publicationIssue">439276</meta:user-defined>
    <meta:user-defined meta:name="OVERHEIDop.GmbID/DC.identifier">gmb-2024-439276</meta:user-defined>
    <meta:user-defined meta:name="OVERHEIDop.versieInformatie"/>
  </office:meta>
</office:document-meta>
</file>