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isoleren van daken aan Vianenstraat 4 t/m 34 en Triosingel 1 t/m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anenstraat 4 t/m 34 en Triosingel 1 t/m 16, </text:span>vervangen en isoleren daken * 02 oktober 2024, ODR240988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27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7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98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en isoleren van daken aan Vianenstraat 4 t/m 34 en Triosingel 1 t/m 16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71</meta:user-defined>
    <meta:user-defined meta:name="OVERHEIDop.GmbID/DC.identifier">gmb-2024-439271</meta:user-defined>
    <meta:user-defined meta:name="OVERHEIDop.versieInformatie"/>
  </office:meta>
</office:document-meta>
</file>