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itiatieven Giethoorn</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overwegende dat het gewenst is nadere regels vast te stellen om invulling te geven aan de impulsgelden als zijnde een subsidie voor initiatieven om de effecten van het toerisme beter af te stemmen op de leefbaarheid in Giethoorn; </text:p>
            <text:p text:style-name="al"/>
            <text:p text:style-name="al">gelet op de Gemeentewet, de Algemene wet bestuursrecht en de Algemene Subsidieverordening gemeente Steenwijkerland 2018; </text:p>
            <text:p text:style-name="al"/>
            <text:p text:style-name="al">besluit vast te stellen: <text:span text:style-name="nadrukvet">nadere regels initiatieven Giethoor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nadere regels wordt verstaan onder: </text:p>
              <text:list text:style-name="id1-3-2-2-1-2-3">
                <text:list-item text:style-override="id1-3-2-2-1-2-3-1">
                  <text:number>a</text:number>
                  <text:p text:style-name="al"> Giethoorn: het gebied binnen de bebouwde kom </text:p>
                </text:list-item>
                <text:list-item text:style-override="id1-3-2-2-1-2-3-2">
                  <text:number>b</text:number>
                  <text:p text:style-name="al"> draagvlak: het initiatief krijgt steun of waardering van ondernemers en inwoners uit Giethoorn. Er zijn vanuit de omgeving geen grote bezwaren die de uitvoering van het initiatief in de weg staan. </text:p>
                </text:list-item>
                <text:list-item text:style-override="id1-3-2-2-1-2-3-3">
                  <text:number>c</text:number>
                  <text:p text:style-name="al"> initiatief: het bedenken, uitwerken en uitvoeren van een idee.</text:p>
                </text:list-item>
                <text:list-item text:style-override="id1-3-2-2-1-2-3-4">
                  <text:number>d</text:number>
                  <text:p text:style-name="al"> initiatiefnemer(s): plaatselijk belang en ondernemersvereniging, zijnde ’t Gieters Belang en Giethoorn Onderneemt en de inwoners en/of ondernemers uit Giethoorn. </text:p>
                </text:list-item>
                <text:list-item text:style-override="id1-3-2-2-1-2-3-5">
                  <text:number>e</text:number>
                  <text:p text:style-name="al">impulsgelden: een geoormerkt bedrag vanuit de Vermakelijkhedenretributie om initiatieven te financieren. </text:p>
                </text:list-item>
                <text:list-item text:style-override="id1-3-2-2-1-2-3-6">
                  <text:number>f</text:number>
                  <text:p text:style-name="al"> leefbaarheid: de beleving van inwoners over hun eigen leefomgeving. </text:p>
                </text:list-item>
                <text:list-item text:style-override="id1-3-2-2-1-2-3-7">
                  <text:number>g</text:number>
                  <text:p text:style-name="al"> vermakelijkheid: activiteiten waarbij wordt beoogd, of mede wordt beoogd, het publiek amusement, verstrooiing, ontspanning of vermaak te verschaffen of waarbij het publiek dit amusement, deze verstrooiing, deze ontspanning of dit vermaak zoekt, ondergaat, vindt, pleegt te vinden of kan vinden, een en ander in of op een daartoe bestemd of geschikt voor eenieder of voor een groep van personen toegankelijk motorvaartuig.</text:p>
                </text:list-item>
              </text:list>
            </text:section>
            <text:section text:name="artikel_id1-3-2-2-1-3" text:style-name="artikel">
              <text:p text:style-name="artikel_kop_titel"><text:span text:style-name="artikel_kop_label">Artikel</text:span> <text:span text:style-name="artikel_kop_nr">2</text:span> Subsidiedoeleinden </text:p>
              <text:p text:style-name="al">Deze nadere regeling kent als doel: </text:p>
              <text:p text:style-name="al">Het verstrekken van subsidie voor initiatieven om de effecten van het toerisme in Giethoorn beter af te stemmen op de leefbaarheid in Giethoorn.</text:p>
            </text:section>
            <text:section text:name="artikel_id1-3-2-2-1-4" text:style-name="artikel">
              <text:p text:style-name="artikel_kop_titel"><text:span text:style-name="artikel_kop_label">Artikel</text:span> <text:span text:style-name="artikel_kop_nr">3</text:span> Doelgroep </text:p>
              <text:p text:style-name="al">Subsidieaanvragen voor initiatieven kunnen worden ingediend door ’t Gieters Belang en/of Giethoorn Onderneemt en/of inwoners en/of ondernemers uit resp. bedrijfsuitvoerend in Giethoorn.</text:p>
            </text:section>
            <text:section text:name="artikel_id1-3-2-2-1-5" text:style-name="artikel">
              <text:p text:style-name="artikel_kop_titel"><text:span text:style-name="artikel_kop_label">Artikel</text:span> <text:span text:style-name="artikel_kop_nr">4</text:span> Subsidieplafond </text:p>
              <text:p text:style-name="al">Het plafond van deze subsidieregeling bedraagt € 50.000 per jaar.</text:p>
            </text:section>
            <text:p text:style-name="hoofdstuk_bottom"/>
          </text:section>
          <text:section text:name="hoofdstuk_id1-3-2-2-2" text:style-name="hoofdstuk">
            <text:p text:style-name="hoofdstuk_kop"><text:span text:style-name="label">Hoofdstuk</text:span> <text:span text:style-name="nr">2</text:span> Initiatieven </text:p>
            <text:section text:name="artikel_id1-3-2-2-2-2" text:style-name="artikel">
              <text:p text:style-name="artikel_kop_titel"><text:span text:style-name="artikel_kop_label">Artikel</text:span> <text:span text:style-name="artikel_kop_nr">5</text:span> Aanvraag om subsidie </text:p>
              <text:list text:style-name="id1-3-2-2-2-2-2">
                <text:list-item text:style-override="id1-3-2-2-2-2-2">
                  <text:number>1</text:number>
                  <text:p text:style-name="al"> De initiatiefnemer vraagt subsidie door middel van een gemotiveerd plan inclusief een financiële onderbouwing. </text:p>
                </text:list-item>
                <text:list-item text:style-override="id1-3-2-2-2-2-3">
                  <text:number>2</text:number>
                  <text:p text:style-name="al"> Een aanvraag kan het gehele jaar worden ingediend. </text:p>
                </text:list-item>
              </text:list>
            </text:section>
            <text:section text:name="artikel_id1-3-2-2-2-3" text:style-name="artikel">
              <text:p text:style-name="artikel_kop_titel"><text:span text:style-name="artikel_kop_label">Artikel</text:span> <text:span text:style-name="artikel_kop_nr">6</text:span> Advies over subsidieaanvragen voor een initiatief </text:p>
              <text:p text:style-name="al">Subsidieaanvragen voor een initiatief worden om advies in handen gesteld van ’t Gieters Belang en Giethoorn Onderneemt. Deze belangenorganisaties geven binnen 4 weken een advies. Het college van burgemeester en wethouders nemen het uiteindelijke besluit.</text:p>
            </text:section>
            <text:section text:name="artikel_id1-3-2-2-2-4" text:style-name="artikel">
              <text:p text:style-name="artikel_kop_titel"><text:span text:style-name="artikel_kop_label">Artikel</text:span> <text:span text:style-name="artikel_kop_nr">7</text:span> Verlenen van subsidie </text:p>
              <text:list text:style-name="id1-3-2-2-2-4-2">
                <text:list-item text:style-override="id1-3-2-2-2-4-2">
                  <text:number>1</text:number>
                  <text:p text:style-name="al"> Het college van burgemeester en wethouders bevestigt binnen twee weken de ontvangst van de aanvraag. </text:p>
                </text:list-item>
                <text:list-item text:style-override="id1-3-2-2-2-4-3">
                  <text:number>2</text:number>
                  <text:p text:style-name="al"> Het college van burgemeester en wethouders beslist binnen 8 weken na ontvangst van de aanvraag. </text:p>
                </text:list-item>
                <text:list-item text:style-override="id1-3-2-2-2-4-4">
                  <text:number>3</text:number>
                  <text:p text:style-name="al"> Het college van burgemeester en wethouders kan de in het vorige lid genoemde termijn, met redenen omkleed, eenmalig met 8 weken verlengen. </text:p>
                </text:list-item>
              </text:list>
            </text:section>
            <text:section text:name="artikel_id1-3-2-2-2-5" text:style-name="artikel">
              <text:p text:style-name="artikel_kop_titel"><text:span text:style-name="artikel_kop_label">Artikel</text:span> <text:span text:style-name="artikel_kop_nr">8</text:span> Toetsingscriteria </text:p>
              <text:list text:style-name="id1-3-2-2-2-5-2">
                <text:list-item text:style-override="id1-3-2-2-2-5-2">
                  <text:number>1</text:number>
                  <text:p text:style-name="al"> Initiatieven moeten aan een aantal criteria voldoen om voor subsidie in aanmerking te kunnen komen. Deze criteria zijn: </text:p>
                  <text:list text:style-name="id1-3-2-2-2-5-2-3">
                    <text:list-item text:style-override="id1-3-2-2-2-5-2-3-1">
                      <text:number>a</text:number>
                      <text:p text:style-name="al"> het initiatief draagt bij aan een betere afstemming van de effecten van het toerisme op de leefbaarheid in Giethoorn;</text:p>
                    </text:list-item>
                    <text:list-item text:style-override="id1-3-2-2-2-5-2-3-2">
                      <text:number>b</text:number>
                      <text:p text:style-name="al"> het initiatief draagt bij aan het verbeteren van de leefbaarheid; </text:p>
                    </text:list-item>
                    <text:list-item text:style-override="id1-3-2-2-2-5-2-3-3">
                      <text:number>c</text:number>
                      <text:p text:style-name="al"> het initiatief staat in relatie met de aangeboden vermakelijkheid in de Dorpsgracht te Giethoorn;</text:p>
                    </text:list-item>
                    <text:list-item text:style-override="id1-3-2-2-2-5-2-3-4">
                      <text:number>d</text:number>
                      <text:p text:style-name="al"> het initiatief is geen commerciële, politieke, of religieuze activiteit; </text:p>
                    </text:list-item>
                    <text:list-item text:style-override="id1-3-2-2-2-5-2-3-5">
                      <text:number>e</text:number>
                      <text:p text:style-name="al"> de subsidie is bedoeld voor de realisatie van een initiatief; </text:p>
                    </text:list-item>
                    <text:list-item text:style-override="id1-3-2-2-2-5-2-3-6">
                      <text:number>f</text:number>
                      <text:p text:style-name="al"> het initiatief heeft aantoonbaar draagvlak vanuit de leefomgeving; </text:p>
                    </text:list-item>
                  </text:list>
                </text:list-item>
                <text:list-item text:style-override="id1-3-2-2-2-5-3">
                  <text:number>2</text:number>
                  <text:p text:style-name="al"> Het college van burgemeester en wethouders kan de subsidieverlening weigeren indien reeds een begin is gemaakt met de werkzaamheden zonder zijn toestemming. </text:p>
                </text:list-item>
                <text:list-item text:style-override="id1-3-2-2-2-5-4">
                  <text:number>3</text:number>
                  <text:p text:style-name="al"> Volledige aanvragen worden op volgorde van binnenkomst afgehandeld. </text:p>
                </text:list-item>
              </text:list>
            </text:section>
            <text:section text:name="artikel_id1-3-2-2-2-6" text:style-name="artikel">
              <text:p text:style-name="artikel_kop_titel"><text:span text:style-name="artikel_kop_label">Artikel</text:span> <text:span text:style-name="artikel_kop_nr">9</text:span> Verplichtingen </text:p>
              <text:p text:style-name="al">Aan de subsidie zijn verplichtingen verbonden. Deze zijn: </text:p>
              <text:list text:style-name="id1-3-2-2-2-6-3">
                <text:list-item text:style-override="id1-3-2-2-2-6-3-1">
                  <text:number>1</text:number>
                  <text:p text:style-name="al"> de initiatiefnemer is verantwoordelijk voor de uitvoering van het initiatief, tenzij de gemeente de uitvoerder is; </text:p>
                </text:list-item>
                <text:list-item text:style-override="id1-3-2-2-2-6-3-2">
                  <text:number>2</text:number>
                  <text:p text:style-name="al"> de initiatiefnemer zorgt voor het draagvlak voor het initiatief.</text:p>
                </text:list-item>
              </text:list>
            </text:section>
            <text:section text:name="artikel_id1-3-2-2-2-7" text:style-name="artikel">
              <text:p text:style-name="artikel_kop_titel"><text:span text:style-name="artikel_kop_label">Artikel</text:span> <text:span text:style-name="artikel_kop_nr">10</text:span> Verantwoording </text:p>
              <text:p text:style-name="al">Initiatiefnemers leveren een verslag aan waaruit blijkt dat het doel is bereikt inclusief een financiële verantwoording. Binnen acht weken na realisatie van het initiatief wordt deze ingediend bij de gemeente. </text:p>
            </text:section>
            <text:section text:name="artikel_id1-3-2-2-2-8" text:style-name="artikel">
              <text:p text:style-name="artikel_kop_titel"><text:span text:style-name="artikel_kop_label">Artikel</text:span> <text:span text:style-name="artikel_kop_nr">11</text:span> De gereedmelding </text:p>
              <text:list text:style-name="id1-3-2-2-2-8-2">
                <text:list-item text:style-override="id1-3-2-2-2-8-2">
                  <text:number>1</text:number>
                  <text:p text:style-name="al"> De initiatiefnemer of diens rechtsopvolger meldt het project zo spoedig mogelijk na voltooiing van de werkzaamheden maar uiterlijk een jaar na het verlenen van de subsidie gereed bij het college van burgemeester en wethouders. </text:p>
                </text:list-item>
                <text:list-item text:style-override="id1-3-2-2-2-8-3">
                  <text:number>2</text:number>
                  <text:p text:style-name="al"> De gereedmelding als bedoeld in het eerste lid gaat vergezeld van: </text:p>
                  <text:list text:style-name="id1-3-2-2-2-8-3-3">
                    <text:list-item text:style-override="id1-3-2-2-2-8-3-3-1">
                      <text:number>a</text:number>
                      <text:p text:style-name="al">een verklaring van de initiatiefnemer dat bij het realiseren van het project is voldaan aan de opgelegde verplichtingen; </text:p>
                    </text:list-item>
                    <text:list-item text:style-override="id1-3-2-2-2-8-3-3-2">
                      <text:number>b</text:number>
                      <text:p text:style-name="al">een gespecificeerde opgave van de kosten van het project met daarop betrekking hebbende rekeningen en betaalbewijzen; </text:p>
                    </text:list-item>
                    <text:list-item text:style-override="id1-3-2-2-2-8-3-3-3">
                      <text:number>c</text:number>
                      <text:p text:style-name="al">een opgave van de datum waarop het project is gereedgekomen; </text:p>
                    </text:list-item>
                  </text:list>
                </text:list-item>
                <text:list-item text:style-override="id1-3-2-2-2-8-4">
                  <text:number>3</text:number>
                  <text:p text:style-name="al">Het college van burgemeester en wethouders bevestigt binnen 4 weken de ontvangst van de gereedmelding. </text:p>
                </text:list-item>
                <text:list-item text:style-override="id1-3-2-2-2-8-5">
                  <text:number>4</text:number>
                  <text:p text:style-name="al">Het college van burgemeester en wethouders kan voor grotere projecten die een langere termijn dan 9 maanden in beslag nemen, als verplichting bij de subsidieverlening een procedure van gereedmelding in termijnen van toepassing verklaren. </text:p>
                </text:list-item>
              </text:list>
            </text:section>
            <text:section text:name="artikel_id1-3-2-2-2-9" text:style-name="artikel">
              <text:p text:style-name="artikel_kop_titel"><text:span text:style-name="artikel_kop_label">Artikel</text:span> <text:span text:style-name="artikel_kop_nr">12</text:span> De vaststelling van de subsidie </text:p>
              <text:list text:style-name="id1-3-2-2-2-9-2">
                <text:list-item text:style-override="id1-3-2-2-2-9-2">
                  <text:number>1</text:number>
                  <text:p text:style-name="al">Binnen dertien weken na ontvangst van de gereedmelding als bedoeld in artikel 11 neemt het college van burgemeester en wethouders een besluit tot vaststelling en uitbetaling van de subsidie. </text:p>
                </text:list-item>
                <text:list-item text:style-override="id1-3-2-2-2-9-3">
                  <text:number>2</text:number>
                  <text:p text:style-name="al"> Het college van burgemeester en wethouders kan de subsidie in ieder geval lager vaststellen dan het bedrag uit de subsidieverlening indien de aanvrager het bij of krachtens deze verordening gestelde niet heeft nageleefd. </text:p>
                </text:list-item>
                <text:list-item text:style-override="id1-3-2-2-2-9-4">
                  <text:number>3</text:number>
                  <text:p text:style-name="al"> Het college van burgemeester en wethouders kan de in het eerste lid genoemde termijn eenmalig met 8 weken verlengen. Een dergelijke verlenging wordt door het college van burgemeester en wethouders meegedeeld aan de initiatiefnemer. </text:p>
                </text:list-item>
                <text:list-item text:style-override="id1-3-2-2-2-9-5">
                  <text:number>4</text:number>
                  <text:p text:style-name="al">Subsidievaststelling vindt plaats op basis van de door het college van burgemeester en wethouders goedgekeurde werkelijke kosten met als maximum het bij de subsidieverlening toegekende bedrag. </text:p>
                </text:list-item>
              </text:list>
            </text:section>
            <text:section text:name="artikel_id1-3-2-2-2-10" text:style-name="artikel">
              <text:p text:style-name="artikel_kop_titel"><text:span text:style-name="artikel_kop_label">Artikel</text:span> <text:span text:style-name="artikel_kop_nr">13</text:span> De uitbetaling van de subsidie en het geven van voorschotten </text:p>
              <text:p text:style-name="al">Indien krachtens artikel 11, vierde lid voor een project een andere gereedmeldingsprocedure is gekozen, kan de subsidie, in afwijking van het bepaalde in artikel 4:78, eerste lid, van de Algemene wet bestuursrecht, worden uitbetaald op een wijze die aansluit bij de gekozen procedure van gereedmelding. </text:p>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14</text:span> Hardheidsclausule </text:p>
              <text:p text:style-name="al">Als zich situaties voordoen waarvoor deze nadere regels geen oplossing bieden, dan beslist het college van burgemeester en wethouders van Steenwijkerland. </text:p>
            </text:section>
            <text:section text:name="artikel_id1-3-2-2-3-3" text:style-name="artikel">
              <text:p text:style-name="artikel_kop_titel"><text:span text:style-name="artikel_kop_label">Artikel</text:span> <text:span text:style-name="artikel_kop_nr">15</text:span> Geen verslag op grond van de Algemene wet bestuursrecht </text:p>
              <text:p text:style-name="al">De werking van artikel 4:24 van de Awb wordt uitgesloten voor subsidies die op basis van bepalingen uit deze verordening worden verleend. </text:p>
            </text:section>
            <text:section text:name="artikel_id1-3-2-2-3-4" text:style-name="artikel">
              <text:p text:style-name="artikel_kop_titel"><text:span text:style-name="artikel_kop_label">Artikel</text:span> <text:span text:style-name="artikel_kop_nr">16</text:span> Toezicht op de naleving </text:p>
              <text:p text:style-name="al">Met het toezicht op de naleving van het bepaalde bij of krachtens deze regeling zijn belast de bij besluit van het college van burgemeester en wethouders aan te wijzen personen. </text:p>
            </text:section>
            <text:section text:name="artikel_id1-3-2-2-3-5" text:style-name="artikel">
              <text:p text:style-name="artikel_kop_titel"><text:span text:style-name="artikel_kop_label">Artikel</text:span> <text:span text:style-name="artikel_kop_nr">17</text:span> Inwerkingtreding en citeertitel </text:p>
              <text:list text:style-name="id1-3-2-2-3-5-2">
                <text:list-item text:style-override="id1-3-2-2-3-5-2">
                  <text:number>1</text:number>
                  <text:p text:style-name="al"> Deze nadere regels treden de dag na bekendmaking in werking . </text:p>
                </text:list-item>
                <text:list-item text:style-override="id1-3-2-2-3-5-3">
                  <text:number>2</text:number>
                  <text:p text:style-name="al"> Deze nadere regels kunnen worden aangehaald als: “Nadere regels initiatieven Giethoorn”.</text:p>
                </text:list-item>
              </text:list>
            </text:section>
            <text:p text:style-name="hoofdstuk_bottom"/>
          </text:section>
        </text:section>
        <text:section text:name="regeling-sluiting_id1-3-2-3" text:style-name="regeling-sluiting">
          <text:section text:name="ondertekening_id1-3-2-3-1">
            <text:p><text:span text:style-name="functie">Steenwijk, 1 oktober 2024</text:span></text:p>
          </text:section>
          <text:section text:name="ondertekening_id1-3-2-3-2">
            <text:p><text:span text:style-name="functie"/></text:p>
            <text:p><text:span text:style-name="functie">Burgemeester en wethouders van Steenwijkerland, </text:span></text:p>
          </text:section>
          <text:section text:name="ondertekening_id1-3-2-3-3">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de burgemeester,</text:span></text:p>
            <text:p><text:span text:style-name="functie"> 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927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Gemeentewet]|[1.0:c:BWBR0005416&amp;g=2024-01-31</meta:user-defined>
    <meta:user-defined meta:name="DC.source">Algemene wet bestuursrecht]|[1.0:c:BWBR0005537&amp;g=2024-09-01</meta:user-defined>
    <meta:user-defined meta:name="DC.source">Algemene Subsidieverordening gemeente Steenwijkerland 2018]|[https://lokaleregelgeving.overheid.nl/CVDR603855</meta:user-defined>
    <meta:user-defined meta:name="DCTERMS.alternative">Nadere regels initiatieven Giethoorn</meta:user-defined>
    <dc:language>nl</dc:language>
    <meta:user-defined meta:name="OVERHEIDop.locatietype/OVERHEIDop.gebiedsmarkering">Gemeente</meta:user-defined>
    <meta:user-defined meta:name="DC.title">Nadere regels initiatieven Giethoorn</meta:user-defined>
    <meta:user-defined meta:name="DCTERMS.W3CDTF/DCTERMS.available">2024-10-17</meta:user-defined>
    <meta:user-defined meta:name="DCTERMS.W3CDTF/OVERHEIDop.jaargang">2024</meta:user-defined>
    <meta:user-defined meta:name="OVERHEIDop.publicationIssue">439270</meta:user-defined>
    <meta:user-defined meta:name="OVERHEIDop.betreftRegeling">CVDR725650_1</meta:user-defined>
    <meta:user-defined meta:name="xs:date/OVERHEIDop.startdatum">2024-10-18</meta:user-defined>
    <meta:user-defined meta:name="OVERHEIDop.GmbID/DC.identifier">gmb-2024-439270</meta:user-defined>
    <meta:user-defined meta:name="OVERHEIDop.versieInformatie"/>
  </office:meta>
</office:document-meta>
</file>