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Amperestraat, omgevingsvergunning, nieuwbouw woongebouwen Boschveld vlek 21 fase 2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Nieuwbouw woongebouwen Boschveld Vlek 21 Fase 2 (technisch)</text:p>
            <text:p text:style-name="common-al"/>
            <text:p text:style-name="common-al">
            <text:span text:style-name="nadrukvet">Adres of locatie</text:span>: Verzoeklocatie 2024101500598, ter hoogte van Amperestraat te 's-Hertogenbosch</text:p>
            <text:p text:style-name="common-al">
            <text:span text:style-name="nadrukvet">Omschrijving</text:span>: Nieuwbouw woongebouwen Boschveld Vlek 21 Fase 2 (technisch)</text:p>
            <text:p text:style-name="common-al">
            <text:span text:style-name="nadrukvet">Kenmerknummer</text:span>: 079617036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26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6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361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 hoogte van Amperestraat, omgevingsvergunning, nieuwbouw woongebouwen Boschveld vlek 21 fase 2 (technisch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266</meta:user-defined>
    <meta:user-defined meta:name="OVERHEIDop.GmbID/DC.identifier">gmb-2024-439266</meta:user-defined>
    <meta:user-defined meta:name="OVERHEIDop.versieInformatie"/>
  </office:meta>
</office:document-meta>
</file>