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office:automatic-styles>
  <office:body>
    <office:text>
      <text:p text:style-name="new_page_staatscourant"/>
      <text:p text:style-name="single-kop-titel">Beleidsregels Kindarrangement van de gemeente Eemne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nes,</text:p>
            <text:p text:style-name="al"/>
            <text:p text:style-name="al">Overwegende dat het wenselijk is beleidsregels vast te stellen ten aanzien van de uitvoering van het verstrekken van tegemoetkomingen aan ouders van kinderen met een (gezamenlijk) inkomen tot 130% van de geldende bijstandsnorm in het kader van het kindarrangement. </text:p>
            <text:p text:style-name="al"/>
            <text:p text:style-name="al">Gelet op titel 4.3 van de Algemene wet bestuursrecht;</text:p>
            <text:p text:style-name="al"/>
            <text:p text:style-name="al">Besluit vast te stellen de volgende beleidsregels kindarrangement van de gemeente Eemn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Alle begrippen die in deze regeling worden gebruikt en die niet nader worden omschreven, hebben dezelfde betekenis als in de Participatiewet, de Algemene wet bestuursrecht (Awb) en het kindarrangement voor de gemeente Eemnes. </text:p>
            <text:p text:style-name="al">In deze regeling wordt verder verstaan onder:</text:p>
            <text:list text:style-name="id1-3-2-2-2-4">
              <text:list-item text:style-override="id1-3-2-2-2-4-1">
                <text:number>•</text:number>
                <text:p text:style-name="al">het kindarrangement: beleidsplan ten behoeve van de besteding van de Klijnsma-gelden bedoeld voor de participatie van kinderen in armoede</text:p>
              </text:list-item>
              <text:list-item text:style-override="id1-3-2-2-2-4-2">
                <text:number>•</text:number>
                <text:p text:style-name="al">norm: de norm zoals beschreven in artikel 21 van de Participatiewet</text:p>
              </text:list-item>
              <text:list-item text:style-override="id1-3-2-2-2-4-3">
                <text:number>•</text:number>
                <text:p text:style-name="al">inkomen: het inkomen als beschreven in artikel 32 van de Participatiewet</text:p>
              </text:list-item>
              <text:list-item text:style-override="id1-3-2-2-2-4-4">
                <text:number>•</text:number>
                <text:p text:style-name="al">kalenderjaar: een gegeven jaar van 1 januari tot en met 31 december</text:p>
              </text:list-item>
              <text:list-item text:style-override="id1-3-2-2-2-4-5">
                <text:number>•</text:number>
                <text:p text:style-name="al">eenmalig: er kan maar een keer gebruik gemaakt worden van de vergoeding gedurende de leeftijdsperiode waarin recht bestaat. </text:p>
              </text:list-item>
              <text:list-item text:style-override="id1-3-2-2-2-4-6">
                <text:number>•</text:number>
                <text:p text:style-name="al">peildatum bij ambtshalve toekennen: 1 januari van het kalenderjaar, waarop de toekenning betrekking heeft</text:p>
              </text:list-item>
              <text:list-item text:style-override="id1-3-2-2-2-4-7">
                <text:number>•</text:number>
                <text:p text:style-name="al">peildatum bij een aanvraag: de 1ste van de maand,  die voorafgaat aan de aanvraagdatum. Bij een aanvraag op 15 februari, is de peildatum 1 januari.</text:p>
              </text:list-item>
              <text:list-item text:style-override="id1-3-2-2-2-4-8">
                <text:number>•</text:number>
                <text:p text:style-name="al">ouder: ouders of alleenstaande ouder van 18 jaar of ouder, die op de peildatum als inwoner staat ingeschreven in de basisregistratie van de gemeente Eemnes en rechthebbende is zoals bedoeld in artikel 11 lid 1 en 2 van de Participatiewet.</text:p>
              </text:list-item>
              <text:list-item text:style-override="id1-3-2-2-2-4-9">
                <text:number>•</text:number>
                <text:p text:style-name="al">Kind: het ten laste komende kind zoals bedoeld in artikel 4 lid 1 onder e van de Participatiewet.</text:p>
              </text:list-item>
            </text:list>
            <text:p text:style-name="al"/>
          </text:section>
          <text:section text:name="artikel_id1-3-2-2-3" text:style-name="artikel">
            <text:p text:style-name="artikel_kop_titel"><text:span text:style-name="artikel_kop_label">Artikel</text:span> <text:span text:style-name="artikel_kop_nr">2.</text:span> Voorwaarden</text:p>
            <text:p text:style-name="al">2.1.  Doelgroep </text:p>
            <text:p text:style-name="al">Het kindarrangement is bedoeld voor ouders die één of meer ten laste komende kinderen in de leeftijd van 4 t/m 17 jaar hebben en aan overige voorwaarden van de beleidsregels voldoen.</text:p>
            <text:p text:style-name="al"/>
            <text:p text:style-name="al">2.2. Inkomensgrens</text:p>
            <text:p text:style-name="al">Voor een tegemoetkoming vanuit het kindarrangement geldt dat de ouder(s) op de peildatum over een inkomen beschikt of beschikken dat:</text:p>
            <text:list text:style-name="id1-3-2-2-3-7">
              <text:list-item text:style-override="id1-3-2-2-3-7">
                <text:number>•</text:number>
                <text:p text:style-name="al">Gelijk is aan of lager is dan 130% van de norm zoals bedoeld in artikel 21 van de Participatiewet.</text:p>
              </text:list-item>
              <text:list-item text:style-override="id1-3-2-2-3-8">
                <text:number>•</text:number>
                <text:p text:style-name="al">Meer is dan 130% van deze norm, en de ouder(s) is/ zijn gestart met het maandelijks reserveren/ aflossen in het kader van een minnelijke schuldenregeling bij een schuldregelende organisatie of wettelijke schuldsaneringstraject (WSNP) en gedurende de looptijd van deze minnelijke schuldregeling of WSNP. </text:p>
              </text:list-item>
              <text:list-item text:style-override="id1-3-2-2-3-9">
                <text:number>•</text:number>
                <text:p text:style-name="al">Het inkomen wordt bij wisselende inkomsten (waarbij een eenmalige betaling van vakantiegeld of individueel keuzebudget buiten beschouwing blijft) vastgesteld aan de hand van het gemiddelde inkomen van drie maanden voorafgaande aan de peildatum. </text:p>
              </text:list-item>
              <text:list-item text:style-override="id1-3-2-2-3-10">
                <text:number>•</text:number>
                <text:p text:style-name="al">Het inkomen als zelfstandige is de jaarwinst verminderd met het percentage belastingen en premies zoals omschreven in artikel 6 lid 2 Besluit bijstandsverlening zelfstandigen 2004. </text:p>
              </text:list-item>
            </text:list>
            <text:p text:style-name="al"/>
          </text:section>
          <text:section text:name="artikel_id1-3-2-2-4" text:style-name="artikel">
            <text:p text:style-name="artikel_kop_titel"><text:span text:style-name="artikel_kop_label">Artikel</text:span> <text:span text:style-name="artikel_kop_nr">3:</text:span> Vergoedingen en leeftijd kind</text:p>
            <text:p text:style-name="al">3.1. Vergoedingen</text:p>
            <text:list text:style-name="id1-3-2-2-4-3">
              <text:list-item text:style-override="id1-3-2-2-4-3-1">
                <text:number>•</text:number>
                <text:p text:style-name="al">Het kindarrangement bestaat uit vergoedingen zoals aangeboden op het digitale platform meedoenHBEL.</text:p>
              </text:list-item>
            </text:list>
            <text:p text:style-name="al"/>
            <text:p text:style-name="al">3.2 Leeftijd kind</text:p>
            <text:list text:style-name="id1-3-2-2-4-6">
              <text:list-item text:style-override="id1-3-2-2-4-6-1">
                <text:number>•</text:number>
                <text:p text:style-name="al">Afhankelijk van de leeftijd van het kind kan van verschillende vergoedingen gebruik gemaakt worden. De leeftijd van het kind bepaalt voor welke vergoedingen het kind in aanmerking komt.</text:p>
              </text:list-item>
              <text:list-item text:style-override="id1-3-2-2-4-6-2">
                <text:number>•</text:number>
                <text:p text:style-name="al">Wanneer een kind gedurende het jaar een nieuwe leeftijd bereikt en daardoor recht heeft op (meer) vergoedingen, kan daar vanaf de 1e van de maand volgend op de verjaardag gebruik van worden gemaakt.</text:p>
              </text:list-item>
              <text:list-item text:style-override="id1-3-2-2-4-6-3">
                <text:number>•</text:number>
                <text:p text:style-name="al">Wanneer een kind door verjaring gedurende het kalenderjaar waarin de aanvraag heeft plaatsgevonden op basis van zijn leeftijd geen recht meer zou hebben op een bepaalde vergoeding dan kan in het lopende kalenderjaar nog steeds gebruik gemaakt worden van de vergoeding.</text:p>
              </text:list-item>
            </text:list>
            <text:p text:style-name="al"/>
          </text:section>
          <text:section text:name="artikel_id1-3-2-2-5" text:style-name="artikel">
            <text:p text:style-name="artikel_kop_titel"><text:span text:style-name="artikel_kop_label">Artikel</text:span> <text:span text:style-name="artikel_kop_nr">4:</text:span> Aanvraag, toekenning, geldigheid producten en weigeringsgronden</text:p>
            <text:p text:style-name="al">4.1. Aanvraag</text:p>
            <text:list text:style-name="id1-3-2-2-5-3">
              <text:list-item text:style-override="id1-3-2-2-5-3">
                <text:number>•</text:number>
                <text:p text:style-name="al">Een aanvraag voor een tegemoetkoming zoals genoemd in artikel 3. kan uitsluitend worden gedaan door gebruikmaking van het daarvoor aangewezen formulier. </text:p>
              </text:list-item>
              <text:list-item text:style-override="id1-3-2-2-5-4">
                <text:number>•</text:number>
                <text:p text:style-name="al">Aanvragen is mogelijk vanaf 1 januari van een gegeven jaar.</text:p>
              </text:list-item>
              <text:list-item text:style-override="id1-3-2-2-5-5">
                <text:number>•</text:number>
                <text:p text:style-name="al">Aanvragen kunnen tot 1 november van een gegeven jaar worden ingediend.</text:p>
              </text:list-item>
              <text:list-item text:style-override="id1-3-2-2-5-6">
                <text:number>•</text:number>
                <text:p text:style-name="al">Het is niet mogelijk om aanvragen met terugwerkende kracht in te dienen voor voorgaande jaren.</text:p>
              </text:list-item>
              <text:list-item text:style-override="id1-3-2-2-5-7">
                <text:number>•</text:number>
                <text:p text:style-name="al">Bij gescheiden ouders of co-ouderschap kunnen aanvragen uitsluitend worden ingediend door de ouder, die voor dit kind kinderbijslag ontvangt.</text:p>
              </text:list-item>
              <text:list-item text:style-override="id1-3-2-2-5-8">
                <text:number>•</text:number>
                <text:p text:style-name="al">Voor nieuwe aanvragen wordt door de gemeente getoetst of wordt voldaan aan voorwaarden zoals genoemd in artikel 2 van deze beleidsregels.</text:p>
              </text:list-item>
              <text:list-item text:style-override="id1-3-2-2-5-9">
                <text:number>•</text:number>
                <text:p text:style-name="al">Een toekenning is gekoppeld aan het kalenderjaar waarin de toekenning is gedaan. Dit houdt in dat toekenningen op aanvragen die voor 1 november van een gegeven jaar worden gedaan, tot het einde van dat jaar geldig zijn.</text:p>
              </text:list-item>
            </text:list>
            <text:p text:style-name="al"/>
            <text:p text:style-name="al">4.2. Toekenning</text:p>
            <text:list text:style-name="id1-3-2-2-5-12">
              <text:list-item text:style-override="id1-3-2-2-5-12">
                <text:number>•</text:number>
                <text:p text:style-name="al">Voor ouders die van de gemeente bij de start van een (nieuw) kalenderjaar een bijstandsuitkering voor levensonderhoud ontvangen, wordt voor dat kalenderjaar in januari een ambtshalve toekenning gedaan.</text:p>
              </text:list-item>
            </text:list>
            <text:p text:style-name="al"/>
            <text:p text:style-name="al">4.4. Geldigheid producten</text:p>
            <text:list text:style-name="id1-3-2-2-5-15">
              <text:list-item text:style-override="id1-3-2-2-5-15">
                <text:number>•</text:number>
                <text:p text:style-name="al">De producten of voorzieningen zijn geldig in het jaar waarin zij zijn toegekend.</text:p>
              </text:list-item>
              <text:list-item text:style-override="id1-3-2-2-5-16">
                <text:number>•</text:number>
                <text:p text:style-name="al">Er kan van het platform gebruik gemaakt worden tot 20 december van het kalenderjaar waarin de toekenning is gedaan.</text:p>
              </text:list-item>
              <text:list-item text:style-override="id1-3-2-2-5-17">
                <text:number>•</text:number>
                <text:p text:style-name="al">Eventuele overgebleven punten en vergoedingen kunnen niet worden meegenomen naar een volgend jaar.</text:p>
              </text:list-item>
            </text:list>
            <text:p text:style-name="al"/>
            <text:p text:style-name="al">4.4. Weigeringsgronden</text:p>
            <text:p text:style-name="al">De tegemoetkoming wordt geweigerd als niet wordt voldaan aan de criteria zoals vermeld in de artikelen 2.1., 2.2. en 4.1. van deze beleidsregels.</text:p>
            <text:p text:style-name="al"/>
          </text:section>
          <text:section text:name="artikel_id1-3-2-2-6" text:style-name="artikel">
            <text:p text:style-name="artikel_kop_titel"><text:span text:style-name="artikel_kop_label">Artikel</text:span> <text:span text:style-name="artikel_kop_nr">5:</text:span> Slotbepalingen</text:p>
            <text:p text:style-name="al">5.1. Afwijkingen en hardheidsclausule </text:p>
            <text:p text:style-name="al">Voor situaties waarin deze beleidsregels niet voorzien of indien weigering van de tegemoetkoming zou leiden tot kennelijke hardheid, kan het college in individuele gevallen ten gunste van de aanvrager beslissen. </text:p>
            <text:p text:style-name="al"/>
            <text:p text:style-name="al">5.2. Ingangsdatum</text:p>
            <text:p text:style-name="al">Deze beleidsregels treden in werking op de 2e dag na bekendmaking in het Gemeenteblad en vervangen de Regeling ter uitvoering van het kindarrangement van de gemeente Eemnes.</text:p>
            <text:p text:style-name="al"/>
            <text:p text:style-name="al">5.3. Citeertitel</text:p>
            <text:p text:style-name="al">Deze beleidsregels worden aangehaald als Beleidsregels kindarrangement van de gemeente Eemnes.</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nes op 24/9/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92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4-09-01</meta:user-defined>
    <meta:user-defined meta:name="DCTERMS.alternative">Beleidsregels kindarrangement van de gemeente Eemnes</meta:user-defined>
    <dc:language>nl</dc:language>
    <meta:user-defined meta:name="OVERHEIDop.locatietype/OVERHEIDop.gebiedsmarkering">Gemeente</meta:user-defined>
    <meta:user-defined meta:name="DC.title">Beleidsregels Kindarrangement van de gemeente Eemnes</meta:user-defined>
    <meta:user-defined meta:name="DCTERMS.W3CDTF/DCTERMS.available">2024-10-17</meta:user-defined>
    <meta:user-defined meta:name="DCTERMS.W3CDTF/OVERHEIDop.jaargang">2024</meta:user-defined>
    <meta:user-defined meta:name="OVERHEIDop.publicationIssue">439265</meta:user-defined>
    <meta:user-defined meta:name="OVERHEIDop.betreftRegeling">CVDR725649_1</meta:user-defined>
    <meta:user-defined meta:name="xs:date/OVERHEIDop.startdatum">2024-10-19</meta:user-defined>
    <meta:user-defined meta:name="OVERHEIDop.GmbID/DC.identifier">gmb-2024-439265</meta:user-defined>
    <meta:user-defined meta:name="OVERHEIDop.versieInformatie"/>
  </office:meta>
</office:document-meta>
</file>