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nieuwbouw bedrijfspand en inrit, Vormerij 11 en Drogerij 3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4 een besluit genomen op de aanvraag met zaaknummer Z2024-00000523 voor nieuwbouw van een bedrijfspand en realiseren inrit op lokatie Vormerij 11 en Drogerij 3 t/m 9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92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523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nieuwbouw bedrijfspand en inrit, Vormerij 11 en Drogerij 3 t/m 9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255</meta:user-defined>
    <meta:user-defined meta:name="OVERHEIDop.GmbID/DC.identifier">gmb-2024-439255</meta:user-defined>
    <meta:user-defined meta:name="OVERHEIDop.versieInformatie"/>
  </office:meta>
</office:document-meta>
</file>