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80 jaar Vrijheid Vlissingen” op 2 en 3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80 jaar Vrijheid Vlissingen” </text:p>
            <text:p text:style-name="common-al">Naam organisator: Stichting Oorlogsjaren Vlissingen</text:p>
            <text:p text:style-name="common-al">Voor de locatie: de Oude Markt </text:p>
            <text:p text:style-name="common-al">Korte omschrijving: Het herdenken en vieren van de bevrijding van Vlissingen in 1944.</text:p>
            <text:p text:style-name="common-al">Datum evenement: zaterdag 2 november 2024 van 10:00 uur tot zondag 3 november 2024 00:00 en op zondag 3 november 2024 14:00 uur tot 17:00 uur</text:p>
            <text:p text:style-name="common-al">Verzenddatum: 4-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80 jaar Vrijheid Vlissingen” op 2 en 3 november 2024</meta:user-defined>
    <meta:user-defined meta:name="DCTERMS.W3CDTF/DCTERMS.available">2024-10-17</meta:user-defined>
    <meta:user-defined meta:name="DCTERMS.W3CDTF/OVERHEIDop.jaargang">2024</meta:user-defined>
    <meta:user-defined meta:name="OVERHEIDop.publicationIssue">439246</meta:user-defined>
    <meta:user-defined meta:name="OVERHEIDop.GmbID/DC.identifier">gmb-2024-439246</meta:user-defined>
    <meta:user-defined meta:name="OVERHEIDop.versieInformatie"/>
  </office:meta>
</office:document-meta>
</file>