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4 dakramen en wijzigen van de zolder indeling aan Varkensmarkt 2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Varkensmarkt 2</text:span>, plaatsen van 4 dakramen en wijzigen van de zolder indeling * 07 oktober 2024, ODR2413050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39244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244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244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3050</meta:user-defined>
    <dc:language>nl</dc:language>
    <meta:user-defined meta:name="OVERHEIDop.locatietype/OVERHEIDop.gebiedsmarkering">Adres</meta:user-defined>
    <meta:user-defined meta:name="DC.title">Aanvraag vergunning voor het plaatsen van 4 dakramen en wijzigen van de zolder indeling aan Varkensmarkt 2 te Culemborg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9244</meta:user-defined>
    <meta:user-defined meta:name="OVERHEIDop.GmbID/DC.identifier">gmb-2024-439244</meta:user-defined>
    <meta:user-defined meta:name="OVERHEIDop.versieInformatie"/>
  </office:meta>
</office:document-meta>
</file>