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Burgerslaan 40, Rosmalen, omgevingsvergunning,  het aanbrengen van 2 lichtreclames 800 cm breed i.p.v. Vodafone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2 lichtreclames 800 cm breed i.p.v. Vodafone lichtreclame</text:p>
            <text:p text:style-name="common-al"/>
            <text:p text:style-name="common-al">
            <text:span text:style-name="nadrukvet">Adres of locatie</text:span>: Burgemeester Burgerslaan 40, 5245 NH Rosmalen</text:p>
            <text:p text:style-name="common-al">
            <text:span text:style-name="nadrukvet">Omschrijving</text:span>: het aanbrengen van 2 lichtreclames 800 cm breed i.p.v. Vodafone lichtreclame</text:p>
            <text:p text:style-name="common-al">
            <text:span text:style-name="nadrukvet">Kenmerknummer</text:span>: 0796170360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2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36063</meta:user-defined>
    <dc:language>nl</dc:language>
    <meta:user-defined meta:name="OVERHEIDop.locatietype/OVERHEIDop.gebiedsmarkering">Punt</meta:user-defined>
    <meta:user-defined meta:name="DC.title">Burg. Burgerslaan 40, Rosmalen, omgevingsvergunning,  het aanbrengen van 2 lichtreclames 800 cm breed i.p.v. Vodafone lichtreclam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43</meta:user-defined>
    <meta:user-defined meta:name="OVERHEIDop.GmbID/DC.identifier">gmb-2024-439243</meta:user-defined>
    <meta:user-defined meta:name="OVERHEIDop.versieInformatie"/>
  </office:meta>
</office:document-meta>
</file>